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3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368</text:p>
      <text:p text:style-name="ifm_p_font.roman_mt.3.76mm_ifm">Vragen van het lid <text:span text:style-name="ifm_span_font.bold_ifm">Kisteman</text:span> (VVD) aan de Minister van Economische Zaken en Klimaat over <text:span text:style-name="ifm_span_font.italic_ifm">het bericht «Tandarts en andere mkb’ers wacht nog een berg bureaucratie»</text:span> (ingezonden 24 april 2024).</text:p>
      <text:p text:style-name="ifm_p_mt.3.76mm_ifm">Vraag 1</text:p>
      <text:p text:style-name="ifm_p_ifm">Bent u bekend met het nieuwsbericht «Tandarts en andere mkb’ers wacht nog een berg bureaucratie»?<text:note text:id="ID-2024Z07368-d37e47" text:note-class="footnote"><text:note-citation text:label="1 ">1</text:note-citation><text:note-body><text:p text:style-name="ifm_p_font.normal_size.6.93pt_mt..5mm_indent.-0.1161in_mleft.0.1161in_ifm">Financieel Dagblad, 16 april 2024, «Tandarts en andere mkb’ers wacht nog een berg bureaucratie».</text:p></text:note-body></text:note></text:p>
      <text:p text:style-name="ifm_p_mt.3.76mm_ifm">Vraag 2</text:p>
      <text:p text:style-name="ifm_p_ifm">Hoe kijkt u aan tegen alle regeldruk waarmee ondernemers te maken hebben?</text:p>
      <text:p text:style-name="ifm_p_mt.3.76mm_ifm">Vraag 3</text:p>
      <text:p text:style-name="ifm_p_ifm">Wat zijn de gevolgen van de toenemende regeldruk voor ondernemers voor het Nederlandse vestigingsklimaat?</text:p>
      <text:p text:style-name="ifm_p_mt.3.76mm_ifm">Vraag 4</text:p>
      <text:p text:style-name="ifm_p_ifm">Hoe kijkt u aan tegen de stijgende kosten die gemoeid zijn bij het implementeren van nieuwe regels voor ondernemers?</text:p>
      <text:p text:style-name="ifm_p_mt.3.76mm_ifm">Vraag 5</text:p>
      <text:p text:style-name="ifm_p_ifm">Zijn er mogelijkheden voor ondernemers om nieuwe wet- en regelgeving voor ondernemers kostenneutraal te implementeren? Zo ja, bent u bereid hier handvaten voor aan te leveren?</text:p>
      <text:p text:style-name="ifm_p_mt.3.76mm_ifm">Vraag 6</text:p>
      <text:p text:style-name="ifm_p_ifm">Wat vindt u van het bericht dat wantrouwen vanuit de overheid de reden is dat bedrijven over van alles en nog wat moeten rapporteren? Deelt u de mening dat ondernemers meer vertrouwen verdienen?</text:p>
      <text:p text:style-name="ifm_p_mt.3.76mm_ifm">Vraag 7</text:p>
      <text:p text:style-name="ifm_p_ifm">In het artikel worden een paar voorbeelden van regelingen genoemd die direct of indirect voor onnodig veel regeldruk gaan zorgen, de Regeling openbare jaarverantwoording WMG, de Carbon Border Adjustment Mechanism, Rapportageplicht werkgebonden mobiliteit en de Corporate Sustainability Reporting Directive. Wat kunt u concreet doen om de regeldruk die voortkomt uit deze regels voor ondernemers zo minimaal mogelijk te houden?</text:p>
      <text:p text:style-name="ifm_p_mt.3.76mm_ifm">Vraag 8</text:p>
      <text:p text:style-name="ifm_p_ifm">Als dit speelt bij andere departementen, bent u dan bereidt om in gesprek te gaan met collega-ministers om de regeldruk voor ondernemers minimaal te houden?</text:p>
      <text:p text:style-name="ifm_p_mt.3.76mm_ifm">Vraag 9</text:p>
      <text:p text:style-name="ifm_p_ifm">Het Adviescollege Toetsing Regeldruk krijgt een prominentere plaats in het tegengaan van regeldruk voor ondernemers. Denkt u dat dit voldoende is om de continue komende stroom aan regels voor onze ondernemers te doorbreken of is daar meer voor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andarts en andere mkb’ers wacht nog een berg bureaucratie'</dc:title>
    <meta:user-defined meta:name="OVERHEIDop.ParlID/DC.identifier">kv-tk-2024Z07368</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4</meta:user-defined>
    <meta:user-defined meta:name="OVERHEIDop.KamervraagTypen/DC.type">Schriftelijke vragen</meta:user-defined>
    <meta:user-defined meta:name="OVERHEIDop.vraagnummer">2024Z07368</meta:user-defined>
    <meta:user-defined meta:name="OVERHEIDop.indiener">A. Kiste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4</meta:user-defined>
    <meta:user-defined meta:name="DC.title">Het bericht 'Tandarts en andere mkb’ers wacht nog een berg bureaucratie'</meta:user-defined>
    <meta:user-defined meta:name="DCTERMS.W3CDTF/DCTERMS.available">2024-04-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op.versieInformatie"/>
  </office:meta>
</office:document-meta>
</file>