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290</text:p>
      <text:p text:style-name="ifm_p_font.roman_mt.3.76mm_ifm">Vragen van het lid <text:span text:style-name="ifm_span_font.bold_ifm">Van Kent</text:span> (SP) aan de Minister van Sociale Zaken en Werkgelegenheid en de Staatssecretaris van Infrastructuur en Waterstaat over <text:span text:style-name="ifm_span_font.italic_ifm">het bericht «Vervangen spoor Vroomshoop kost mogelijk miljoenen»</text:span> (ingezonden 23 april 2024).</text:p>
      <text:p text:style-name="ifm_p_mt.3.76mm_ifm">Vraag 1</text:p>
      <text:p text:style-name="ifm_p_ifm">Bent u bekend met het bericht «Vervangen spoor Vroomshoop kost mogelijk miljoenen»?<text:note text:id="ID-2024Z07290-d37e36" text:note-class="footnote"><text:note-citation text:label="1 ">1</text:note-citation><text:note-body><text:p text:style-name="ifm_p_font.normal_size.6.93pt_mt..5mm_indent.-0.1161in_mleft.0.1161in_ifm">NOS.nl, 16 februari 2024: «Prorail: «Vervangen spoor Vroomshoop kost mogelijk miljoenen,»» https://nos.nl/artikel/2509104-prorail-vervangen-spoor-vroomshoop-kost-mogelijk-miljoenen.</text:p></text:note-body></text:note></text:p>
      <text:p text:style-name="ifm_p_mt.3.76mm_ifm">Vraag 2</text:p>
      <text:p text:style-name="ifm_p_ifm">Hoe verhouden deze maatschappelijke kosten zich tot uw inspanningen om dergelijke calamiteiten te voorkomen door preventief deze daken te vervangen?<text:note text:id="ID-2024Z07290-d37e49" text:note-class="footnote"><text:note-citation text:label="2 ">2</text:note-citation><text:note-body><text:p text:style-name="ifm_p_font.normal_size.6.93pt_mt..5mm_indent.-0.1161in_mleft.0.1161in_ifm">Aanhangsel Handelingen, vergaderjaar 2023–2024, nr. 1239.</text:p></text:note-body></text:note></text:p>
      <text:p text:style-name="ifm_p_mt.3.76mm_ifm">Vraag 3</text:p>
      <text:p text:style-name="ifm_p_ifm">Zijn er verzekeringen die de volledige schade na een brand in een pand met een asbestdak dekken, ook als het pand volledig afbrandt en asbesthoudende deeltjes verspreid zijn in de wijde omgeving?</text:p>
      <text:p text:style-name="ifm_p_mt.3.76mm_ifm">Vraag 4</text:p>
      <text:p text:style-name="ifm_p_ifm">Bent u van mening dat er daarmee voldoende dekking is voor de te verwachten opruimkosten?</text:p>
      <text:p text:style-name="ifm_p_mt.3.76mm_ifm">Vraag 5</text:p>
      <text:p text:style-name="ifm_p_ifm">Als de verzekering niet alles vergoedt en de eigenaar onvoldoende middelen heeft, wie betaalt dan de resterende (opruim)kosten?</text:p>
      <text:p text:style-name="ifm_p_mt.3.76mm_ifm">Vraag 6</text:p>
      <text:p text:style-name="ifm_p_ifm">Kunt u ervoor zorgen dat er leningen beschikbaar komen voor het vervangen van asbestdaken van zowel particuliere als zakelijke eigenaren?</text:p>
      <text:p text:style-name="ifm_p_mt.3.76mm_ifm">Vraag 7</text:p>
      <text:p text:style-name="ifm_p_ifm">Welke overige financiële en niet-financiële instrumenten zet u in om eigenaren te stimuleren en te ondersteunen om hun asbestdak snel te vervangen?</text:p>
      <text:p text:style-name="ifm_p_mt.3.76mm_ifm">Vraag 8</text:p>
      <text:p text:style-name="ifm_p_ifm">Kunt u elk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vangen spoor Vroomshoop kost mogelijk miljoenen'</dc:title>
    <meta:user-defined meta:name="OVERHEIDop.ParlID/DC.identifier">kv-tk-2024Z0729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3</meta:user-defined>
    <meta:user-defined meta:name="OVERHEIDop.KamervraagTypen/DC.type">Schriftelijke vragen</meta:user-defined>
    <meta:user-defined meta:name="OVERHEIDop.vraagnummer">2024Z07290</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3</meta:user-defined>
    <meta:user-defined meta:name="DC.title">Het bericht 'Vervangen spoor Vroomshoop kost mogelijk miljoenen'</meta:user-defined>
    <meta:user-defined meta:name="DCTERMS.W3CDTF/DCTERMS.available">2024-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