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289</text:p>
      <text:p text:style-name="ifm_p_font.roman_mt.3.76mm_ifm">Vragen van de leden <text:span text:style-name="ifm_span_font.bold_ifm">Kathmann</text:span> en <text:span text:style-name="ifm_span_font.bold_ifm">Westerveld</text:span> (beiden GroenLinks-PvdA) aan de Staatssecretaris en de Minister van Binnenlandse Zaken en Koninkrijksrelaties en de Ministers van Justitie en Veiligheid, van Volksgezondheid, Welzijn en Sport en van Economische Zaken en Klimaat over <text:span text:style-name="ifm_span_font.italic_ifm">het onterecht verwijderen van foto’s en video’s van mensen met een zichtbare beperking</text:span> (ingezonden 23 april 2024).</text:p>
      <text:p text:style-name="ifm_p_mt.3.76mm_ifm">Vraag 1</text:p>
      <text:p text:style-name="ifm_p_ifm">Ontvangt u signalen dat beeldmateriaal van mensen met een beperking onterecht wordt afgeschermd en verwijderd van Facebook?</text:p>
      <text:p text:style-name="ifm_p_mt.3.76mm_ifm">Vraag 2</text:p>
      <text:p text:style-name="ifm_p_ifm">Staat het een groot sociale media platform als Facebook vrij om alledaagse foto’s en video’s van mensen met een amputatie te verwijderen omdat dit aangemerkt wordt als «het vieren van lijden of vernedering» en «overmatig gewelddadig» zou zijn? Is dit volgens u in lijn met nationaal en Europees beleid?</text:p>
      <text:p text:style-name="ifm_p_mt.3.76mm_ifm">Vraag 3</text:p>
      <text:p text:style-name="ifm_p_ifm">Hoe beoordeelt u het verwijderen en afschermen van foto's en video's van mensen met een zichtbare beperking door sociale media platforms als het gaat om uitingen geplaatst door mensen die zelf een beperking hebben, belangenorganisaties en journalistieke organisaties? Kunt u op iedere doelgroep apart ingaan?</text:p>
      <text:p text:style-name="ifm_p_mt.3.76mm_ifm">Vraag 4</text:p>
      <text:p text:style-name="ifm_p_ifm">Bent u het met eens met de stelling dat het vrij kunnen delen van foto's en video's van mensen met een zichtbare beperking bijdraagt aan de representatie en normalisatie van deze doelgroep?</text:p>
      <text:p text:style-name="ifm_p_mt.3.76mm_ifm">Vraag 5</text:p>
      <text:p text:style-name="ifm_p_ifm">Wat gaat u verder doen om mensen met een zichtbare beperking in uw eigen uitingen een prominentere plek te geven, bijvoorbeeld door inclusieve stockfoto's te gebruiken en beschikbaar te stellen voor derden?</text:p>
      <text:p text:style-name="ifm_p_mt.3.76mm_ifm">Vraag 6</text:p>
      <text:p text:style-name="ifm_p_ifm">Welke Nederlandse en Europese wetgeving stelt eisen aan de wijze waarop content op grote online platforms gemodereerd moet worden? Welke zekerheid wordt hierin geboden dat mensen met een zichtbare beperking foto’s en video’s van zichzelf kunnen plaatsen op hun eigen sociale media kanalen net als iedere andere gebruiker?</text:p>
      <text:p text:style-name="ifm_p_mt.3.76mm_ifm">Vraag 7</text:p>
      <text:p text:style-name="ifm_p_ifm">Welke Nederlandse en Europese wetgeving beschermt het recht van mensen met een zichtbare beperking om beeldmateriaal van zichzelf te delen op het internet? Op welke wijze kan u sociale media platforms verplichten om dergelijke foto’s en video’s niet ten onrechte af te schermen of te verwijderen?</text:p>
      <text:p text:style-name="ifm_p_mt.3.76mm_ifm">Vraag 8</text:p>
      <text:p text:style-name="ifm_p_ifm">Welke rol speelt de Digital Services Act (DSA) in het handhaven op de gelijke behandeling van internetgebruikers met een zichtbare beperking als zij foto’s en video’s van zichzelf delen en hun ervaringen openlijk delen?</text:p>
      <text:p text:style-name="ifm_p_mt.3.76mm_ifm">Vraag 9</text:p>
      <text:p text:style-name="ifm_p_ifm">Op welke manieren kan iemand melding doen als zij vermoeden dat beeldmateriaal van mensen met een zichtbare beperking ten onrechte wordt verwijderd? Wat is de rol van de overheid en nationale toezichthouders om in te grijpen als er sprake is van discriminatie?</text:p>
      <text:p text:style-name="ifm_p_mt.3.76mm_ifm">Vraag 10</text:p>
      <text:p text:style-name="ifm_p_ifm">Hoe vaak heeft u overleg met vertegenwoordigers van sociale media platforms over de naleving van Nederlandse en Europese wetgeving over anti-discriminatie? Doen platforms in uw beleving voldoende om de gelijke rechten van gebruikers met en zonder zichtbare beperking te beschermen? Zo niet, hoe gaat u platforms dwingen tot verbetering?</text:p>
      <text:p text:style-name="ifm_p_mt.3.76mm_ifm">Vraag 11</text:p>
      <text:p text:style-name="ifm_p_ifm">Bent u bereid in gesprek te gaan met ervaringsdeskundigen en vertegenwoordigers van mensen met een beperking om in beeld te brengen op welke manieren grote online platforms mensen met een beperking nu benadelen? Kunt u dit vervolgens aankaarten bij de nationale en Europese vertegenwoordigers van grote online platforms?</text:p>
      <text:p text:style-name="ifm_p_mt.3.76mm_ifm">Vraag 12</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erecht verwijderen van foto’s en video’s van mensen met een zichtbare beperking</dc:title>
    <meta:user-defined meta:name="OVERHEIDop.ParlID/DC.identifier">kv-tk-2024Z0728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3</meta:user-defined>
    <meta:user-defined meta:name="OVERHEIDop.KamervraagTypen/DC.type">Schriftelijke vragen</meta:user-defined>
    <meta:user-defined meta:name="OVERHEIDop.vraagnummer">2024Z07289</meta:user-defined>
    <meta:user-defined meta:name="OVERHEIDop.indiener">E.M. Westervel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3</meta:user-defined>
    <meta:user-defined meta:name="DC.title">Het onterecht verwijderen van foto’s en video’s van mensen met een zichtbare beperking</meta:user-defined>
    <meta:user-defined meta:name="DCTERMS.W3CDTF/DCTERMS.available">2024-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