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728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7288</text:p>
      <text:p text:style-name="ifm_p_font.roman_mt.3.76mm_ifm">Vragen van het lid <text:span text:style-name="ifm_span_font.bold_ifm">Inge van Dijk</text:span> (CDA) aan de Minister van Economische Zaken en Klimaat over <text:span text:style-name="ifm_span_font.italic_ifm">de uitzending van Kassa over kermissen die onder druk staan van 20 april 2024</text:span> (ingezonden 23 april 2024).</text:p>
      <text:p text:style-name="ifm_p_mt.3.76mm_ifm">Vraag 1</text:p>
      <text:p text:style-name="ifm_p_ifm">Bent u bekend met de uitzending van Kassa van 20 april waarin onder andere ingegaan wordt op de situatie van de kermis in Wijchen en oplossingen om de kermis betaalbaar te houden?<text:note text:id="n1" text:note-class="footnote"><text:note-citation text:label="1 ">1</text:note-citation><text:note-body><text:p text:style-name="ifm_p_font.normal_size.6.93pt_mt..5mm_indent.-0.1161in_mleft.0.1161in_ifm">Kassa, 20 april 2024. (eur06.safelinks.protection.outlook.com/?url=https%3A%2F%2Fwww.bnnvara.nl%2Fkassa%2Fvideos%2F607759&amp;data=05%7C02%7Ctkvragen%40tweedekamer.nl%7C58fb7305268b47d2916008dc62dc76e3%7C238cb5073f714afeaaab8382731a4345%7C0%7C0%7C638493946220993813%7CUnknown%7CTWFpbGZsb3d8eyJWIjoiMC4wLjAwMDAiLCJQIjoiV2luMzIiLCJBTiI6Ik1haWwiLCJXVCI6Mn0%3D%7C0%7C%7C%7C&amp;sdata=VeNK%2BccGY%2Fbv6fsNj1prH8m%2Byc31yLZVpcL2s8sja78%3D&amp;reserved=0)</text:p></text:note-body></text:note> </text:p>
      <text:p text:style-name="ifm_p_mt.3.76mm_ifm">Vraag 2</text:p>
      <text:p text:style-name="ifm_p_ifm">Deelt u de mening dat de kermis bijdraagt aan gemeenschapszin en zeker in kleine kernen belangrijk is voor de leefbaarheid?</text:p>
      <text:p text:style-name="ifm_p_mt.3.76mm_ifm">Vraag 3</text:p>
      <text:p text:style-name="ifm_p_ifm">Herkent u het landelijke beeld dat kermissen in kleine dorpskernen onder druk staan?</text:p>
      <text:p text:style-name="ifm_p_mt.3.76mm_ifm">Vraag 4</text:p>
      <text:p text:style-name="ifm_p_ifm">Herkent u het beeld dat grote attracties in kleine kernen financieel niet meer uitkunnen, waardoor deze steeds vaker afhaken waardoor de totale aantrekkelijkheid van de kermissen onder druk komt te staan?</text:p>
      <text:p text:style-name="ifm_p_mt.3.76mm_ifm">Vraag 5</text:p>
      <text:p text:style-name="ifm_p_ifm">Hoeveel procent van de kosten die exploitanten moeten maken zijn het gevolg van lokaal of landelijke beleid?</text:p>
      <text:p text:style-name="ifm_p_mt.3.76mm_ifm">Vraag 6</text:p>
      <text:p text:style-name="ifm_p_ifm">Kunt u hier een inschatting van maken voor zowel een grote als kleine kermis uitgesplitst naar lokaal en landelijk beleid?</text:p>
      <text:p text:style-name="ifm_p_mt.3.76mm_ifm">Vraag 7</text:p>
      <text:p text:style-name="ifm_p_ifm">Welk stimulerend beleid is nodig om kermissen ook in kleine kernen overeind te houden en hoe zou dit eruit kunnen zien?</text:p>
      <text:p text:style-name="ifm_p_mt.3.76mm_ifm">Vraag 8</text:p>
      <text:p text:style-name="ifm_p_ifm">Bent u bereid een overleg te initiëren met MKB-brancheorganisaties, VNG en een afvaardiging van de kermisbranche om met elkaar te verkennen welk stimulerend beleid nodig is om kermissen de komende jaren overeind te hou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zending van Kassa over kermissen die onder druk staan van 20 april 2024.</dc:title>
    <meta:user-defined meta:name="OVERHEIDop.ParlID/DC.identifier">kv-tk-2024Z07288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4-23</meta:user-defined>
    <meta:user-defined meta:name="OVERHEIDop.KamervraagTypen/DC.type">Schriftelijke vragen</meta:user-defined>
    <meta:user-defined meta:name="OVERHEIDop.vraagnummer">2024Z07288</meta:user-defined>
    <meta:user-defined meta:name="OVERHEIDop.indiener">I. (Inge) van D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23</meta:user-defined>
    <meta:user-defined meta:name="DC.title">De uitzending van Kassa over kermissen die onder druk staan van 20 april 2024.</meta:user-defined>
    <meta:user-defined meta:name="DCTERMS.W3CDTF/DCTERMS.available">2024-04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