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72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286</text:p>
      <text:p text:style-name="ifm_p_font.roman_mt.3.76mm_ifm">Vragen van de leden <text:span text:style-name="ifm_span_font.bold_ifm">Bikker</text:span> (ChristenUnie), <text:span text:style-name="ifm_span_font.bold_ifm">Diederik van Dijk</text:span> (SGP), Krul (CDA) en <text:span text:style-name="ifm_span_font.bold_ifm">Van der Plas</text:span> (BBB) aan de Ministers voor Medische Zorg en van Justitie en Veiligheid over <text:span text:style-name="ifm_span_font.italic_ifm">het bericht «Minstens 172 mensen overleden door het innemen van zelfdodingspoeder middel X»</text:span> (ingezonden 23 april 2024).</text:p>
      <text:p text:style-name="ifm_p_mt.3.76mm_ifm">Vraag 1</text:p>
      <text:p text:style-name="ifm_p_ifm">Hebt u kennisgenomen van het bericht «Minstens 172 mensen overleden door het innemen van zelfdodingspoeder middel X»<text:note text:id="N1" text:note-class="footnote"><text:note-citation text:label="1 ">1</text:note-citation><text:note-body><text:p text:style-name="ifm_p_font.normal_size.6.93pt_mt..5mm_indent.-0.1161in_mleft.0.1161in_ifm">NRC 18 april 2024 «Minstens 172 mensen overleden door het innemen van zelfdodingspoeder middel X» https://www.nrc.nl/nieuws/2024/04/17/zeker-172-doden-door-middel-x-a4196405</text:p></text:note-body></text:note> en het onderzoek «Suïcide door middel van zelfdodingspoeders; een trendonderzoek op basis van registraties van forensisch artsen»<text:note text:id="N2" text:note-class="footnote"><text:note-citation text:label="2 ">2</text:note-citation><text:note-body><text:p text:style-name="ifm_p_font.normal_size.6.93pt_mt..5mm_indent.-0.1161in_mleft.0.1161in_ifm">https://openresearch.amsterdam/nl/media/inline/2024/1/30/rapportage_zeldodingspoeders_januari_2024.pdf</text:p></text:note-body></text:note>?</text:p>
      <text:p text:style-name="ifm_p_mt.3.76mm_ifm">Vraag 2</text:p>
      <text:p text:style-name="ifm_p_ifm">Wat is uw reactie op het feit dat er zeker 172 mensen gestorven zijn nadat zij het zelfdodingspoeder middel X gebruikten en dat 70 procent van hen een «psychiatrische voorgeschiedenis» is geregistreerd?</text:p>
      <text:p text:style-name="ifm_p_mt.3.76mm_ifm">Vraag 3</text:p>
      <text:p text:style-name="ifm_p_ifm">Hoe zou u de groep gebruikers van het middel op basis van het onderzoek omschrijven en in welke mate past dit bij het beeld dat Coöperatie Laatste Wil van de afnemers en gebruikers schetst, namelijk mensen die autonoom en weloverwogen uit het leven stappen?</text:p>
      <text:p text:style-name="ifm_p_mt.3.76mm_ifm">Vraag 4</text:p>
      <text:p text:style-name="ifm_p_ifm">Welke verantwoordelijkheid neemt u om kwetsbare mensen, bij wie de wens om niet verder te leven leeft, te beschermen tegen zelfdodingsmiddelen en het zelfdodingspoeder middel X in het bijzonder? Hoe geeft u daarin rekenschap van het gegeven dat bij psychiatrische ziektes, die te behandelen zijn, juist gedachten aan de dood en gevoelens van hopeloosheid en uitzichtloosheid de ernstigste symptomen van de ziekte kunnen zijn?</text:p>
      <text:p text:style-name="ifm_p_mt.3.76mm_ifm">Vraag 5</text:p>
      <text:p text:style-name="ifm_p_ifm">Hoe is in dit licht het niet verbieden van het middel X te rijmen met de ambitie van het kabinet om suïcides te voorkomen?</text:p>
      <text:p text:style-name="ifm_p_mt.3.76mm_ifm">Vraag 6</text:p>
      <text:p text:style-name="ifm_p_ifm">Neemt het bedrijfsleven dat middel X verkoopt nog extra maatregelen naar aanleiding van deze informatie?</text:p>
      <text:p text:style-name="ifm_p_mt.3.76mm_ifm">Vraag 7</text:p>
      <text:p text:style-name="ifm_p_ifm">Wat zijn de bevindingen uit de evaluatie van de code «Signalering van risico’s op suïcide met behulp van chemische stoffen» en heeft dit geleid tot een aanpassing van de code? Bent u bereid bij de volgende samenkomst van de deelnemers van de code de bevindingen van het onderzoek te bespreken?</text:p>
      <text:p text:style-name="ifm_p_mt.3.76mm_ifm">Vraag 8</text:p>
      <text:p text:style-name="ifm_p_ifm">Welk onderzoek is gebruikelijk na een suïcide? En na een andere vorm van een niet-natuurlijke dood? Ziet u reden om forensisch onderzoek en psychosociale autopsie na een suïcide als standaard te hanteren, om zo meer inzicht te krijgen in redenen en oorzaken en zo uiteindelijk beter in staat te zijn suïcides te voorkomen?</text:p>
      <text:p text:style-name="ifm_p_mt.3.76mm_ifm">Vraag 9</text:p>
      <text:p text:style-name="ifm_p_ifm">Op welke manier zou de registratie door forensisch artsen verbeterd kunnen worden zodat bevindingen over een zelfdodingsmiddel altijd geregistreerd worden?</text:p>
      <text:p text:style-name="ifm_p_mt.3.76mm_ifm">Vraag 10</text:p>
      <text:p text:style-name="ifm_p_ifm">Krijgt het onderzoek een vervolg, verdiepend of in de tijd? Wordt er dan ook met nabestaanden g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instens 172 mensen overleden door het innemen van zelfdodingspoeder middel X’</dc:title>
    <meta:user-defined meta:name="OVERHEIDop.ParlID/DC.identifier">kv-tk-2024Z07286</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4-23</meta:user-defined>
    <meta:user-defined meta:name="OVERHEIDop.KamervraagTypen/DC.type">Schriftelijke vragen</meta:user-defined>
    <meta:user-defined meta:name="OVERHEIDop.vraagnummer">2024Z07286</meta:user-defined>
    <meta:user-defined meta:name="OVERHEIDop.indiener">C.A.M. van der Plas</meta:user-defined>
    <meta:user-defined meta:name="OVERHEIDop.indiener">H.M. Krul</meta:user-defined>
    <meta:user-defined meta:name="OVERHEIDop.indiener">D.J.H. (Diederik) van Dijk</meta:user-defined>
    <meta:user-defined meta:name="OVERHEIDop.indiener">M.H. Bikk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23</meta:user-defined>
    <meta:user-defined meta:name="DC.title">Het bericht ‘Minstens 172 mensen overleden door het innemen van zelfdodingspoeder middel X’</meta:user-defined>
    <meta:user-defined meta:name="DCTERMS.W3CDTF/DCTERMS.available">2024-04-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Openbare orde en veiligheid | Politie, brandweer en hulpdiensten</meta:user-defined>
    <meta:user-defined meta:name="OVERHEIDop.versieInformatie"/>
  </office:meta>
</office:document-meta>
</file>