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2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256</text:p>
      <text:p text:style-name="ifm_p_font.roman_mt.3.76mm_ifm">Mondelinge vragen van het lid <text:span text:style-name="ifm_span_font.bold_ifm">Eerdmans</text:span> (JA21) aan de Staatssecretaris van Binnenlandse Zaken en Koninkrijksrelaties, bij afwezigheid van de Minister, over <text:span text:style-name="ifm_span_font.italic_ifm">het bericht «Als bevolking niet meewerkt, dan verplicht spaargeld inzetten om woning te verduurzamen» (Telegraaf.nl, 22 april 2024)</text:span> (ingezonden 23 april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ls bevolking niet meewerkt, dan verplicht spaargeld inzetten om woning te verduurzamen’ (Telegraaf.nl, 22 april 2024)</dc:title>
    <meta:user-defined meta:name="OVERHEIDop.ParlID/DC.identifier">kv-tk-2024Z07256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23</meta:user-defined>
    <meta:user-defined meta:name="OVERHEIDop.KamervraagTypen/DC.type">Mondelinge vragen</meta:user-defined>
    <meta:user-defined meta:name="OVERHEIDop.vraagnummer">2024Z07256</meta:user-defined>
    <meta:user-defined meta:name="OVERHEIDop.indiener">B.J. Eerdma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23</meta:user-defined>
    <meta:user-defined meta:name="DC.title">Het bericht ‘Als bevolking niet meewerkt, dan verplicht spaargeld inzetten om woning te verduurzamen’ (Telegraaf.nl, 22 april 2024)</meta:user-defined>
    <meta:user-defined meta:name="DCTERMS.W3CDTF/DCTERMS.available">2024-04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