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72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7255</text:p>
      <text:p text:style-name="ifm_p_font.roman_mt.3.76mm_ifm">Mondelinge vragen van het lid <text:span text:style-name="ifm_span_font.bold_ifm">Lahlah</text:span> (GroenLinks-PvdA) aan de Staatssecretaris van Justitie en Veiligheid, bij afwezigheid van de Minister, over <text:span text:style-name="ifm_span_font.italic_ifm">het bericht ««Rampzalig» ict-probleem teistert het Openbaar Ministerie: «Het is een veelkoppig monster»» (Nrc.nl, 22 april 2024)</text:span> (ingezonden 23 april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‘Rampzalig’ ict-probleem teistert het Openbaar Ministerie: ‘Het is een veelkoppig monster’’ (Nrc.nl, 22 april 2024)</dc:title>
    <meta:user-defined meta:name="OVERHEIDop.ParlID/DC.identifier">kv-tk-2024Z07255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23</meta:user-defined>
    <meta:user-defined meta:name="OVERHEIDop.KamervraagTypen/DC.type">Mondelinge vragen</meta:user-defined>
    <meta:user-defined meta:name="OVERHEIDop.vraagnummer">2024Z07255</meta:user-defined>
    <meta:user-defined meta:name="OVERHEIDop.indiener">A. Lahlah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23</meta:user-defined>
    <meta:user-defined meta:name="DC.title">Het bericht ‘‘Rampzalig’ ict-probleem teistert het Openbaar Ministerie: ‘Het is een veelkoppig monster’’ (Nrc.nl, 22 april 2024)</meta:user-defined>
    <meta:user-defined meta:name="DCTERMS.W3CDTF/DCTERMS.available">2024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