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725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7254</text:p>
      <text:p text:style-name="ifm_p_font.roman_mt.3.76mm_ifm">Mondelinge vragen van het lid <text:span text:style-name="ifm_span_font.bold_ifm">Paternotte</text:span> (D66) aan de Minister voor Buitenlandse Handel en Ontwikkelingssamenwerking over <text:span text:style-name="ifm_span_font.italic_ifm">onbeantwoorde schriftelijke vragen inzake het bericht «UNRWA Chief Tells Haaretz: We Take Israel's Claims of Hamas Infiltration Seriously, but Yet to See Evidence Against Gaza «Employees»» (2024Z02892)</text:span> (ingezonden 23 april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nbeantwoorde schriftelijke vragen inzake het bericht ‘UNRWA Chief Tells Haaretz: We Take Israel's Claims of Hamas Infiltration Seriously, but Yet to See Evidence Against Gaza ‘Employees’’ (2024Z02892)</dc:title>
    <meta:user-defined meta:name="OVERHEIDop.ParlID/DC.identifier">kv-tk-2024Z07254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4-23</meta:user-defined>
    <meta:user-defined meta:name="OVERHEIDop.KamervraagTypen/DC.type">Mondelinge vragen</meta:user-defined>
    <meta:user-defined meta:name="OVERHEIDop.vraagnummer">2024Z07254</meta:user-defined>
    <meta:user-defined meta:name="OVERHEIDop.indiener">J.M. Paternott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23</meta:user-defined>
    <meta:user-defined meta:name="DC.title">Onbeantwoorde schriftelijke vragen inzake het bericht ‘UNRWA Chief Tells Haaretz: We Take Israel's Claims of Hamas Infiltration Seriously, but Yet to See Evidence Against Gaza ‘Employees’’ (2024Z02892)</meta:user-defined>
    <meta:user-defined meta:name="DCTERMS.W3CDTF/DCTERMS.available">2024-04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