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071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196</text:p>
      <text:p text:style-name="ifm_p_font.roman_mt.3.76mm_ifm">Vragen van lid <text:span text:style-name="ifm_span_font.bold_ifm">Daniëlle Jansen</text:span> (Nieuw Sociaal Contract) aan de Minister van Volksgezondheid, Welzijn en Sport over <text:span text:style-name="ifm_span_font.italic_ifm">de berichten inzake het diabetesmedicijn Ozempic</text:span> (ingezonden 22 april 2024).</text:p>
      <text:p text:style-name="ifm_p_mt.3.76mm_ifm">Vraag 1</text:p>
      <text:p text:style-name="ifm_p_ifm">Bent u op de hoogte van de toenemende trend waarbij het medicijn Ozempic, uitsluitend geregistreerd voor de behandeling van diabetes type 2, steeds vaker wordt voorgeschreven voor gewichtsverlies?<text:note text:id="ID-2024Z07196-d37e52" text:note-class="footnote"><text:note-citation text:label="1 ">1</text:note-citation><text:note-body><text:p text:style-name="ifm_p_font.normal_size.6.93pt_mt..5mm_indent.-0.1161in_mleft.0.1161in_ifm">Een paar zomerkilo’s eraf met een prik van diabetesmedicijn Ozempic? «Het voelde als een drugsdeal» | Binnenland | destentor.nl</text:p></text:note-body></text:note><text:span text:style-name="ifm_span_font.superscript_ifm">, </text:span><text:note text:id="ID-2024Z07196-d37e60" text:note-class="footnote"><text:note-citation text:label="2 ">2</text:note-citation><text:note-body><text:p text:style-name="ifm_p_font.normal_size.6.93pt_mt..5mm_indent.-0.1161in_mleft.0.1161in_ifm">Onderzoek: Ozempic helpt niet alleen bij afvallen, maar is ook goed voor de nieren | Gezond | destentor.nl</text:p></text:note-body></text:note><text:span text:style-name="ifm_span_font.superscript_ifm">, </text:span><text:note text:id="ID-2024Z07196-d37e68" text:note-class="footnote"><text:note-citation text:label="3 ">3</text:note-citation><text:note-body><text:p text:style-name="ifm_p_font.normal_size.6.93pt_mt..5mm_indent.-0.1161in_mleft.0.1161in_ifm">Jeroen woog op dieptepunt 186 kilo, nu gebruikt hij nieuw dieetmedicijn dat nog niet op de markt is | Binnenland | destentor.nl</text:p></text:note-body></text:note></text:p>
      <text:p text:style-name="ifm_p_mt.3.76mm_ifm">Vraag 2</text:p>
      <text:p text:style-name="ifm_p_ifm">Kunt u aangeven wat de gevolgen zijn van het groeiende gebruik van Ozempic voor gewichtsverlies op de beschikbaarheid van het medicijn voor diabetespatiënten?</text:p>
      <text:p text:style-name="ifm_p_mt.3.76mm_ifm">Vraag 3</text:p>
      <text:p text:style-name="ifm_p_ifm">Welke rol speelt de Inspectie Gezondheidszorg en Jeugd (IGJ) bij het monitoren en handhaven van de juiste voorschrijf- en afleverpraktijken met betrekking tot Ozempic en vergelijkbare medicijnen?</text:p>
      <text:p text:style-name="ifm_p_mt.3.76mm_ifm">Vraag 4</text:p>
      <text:p text:style-name="ifm_p_ifm">Hoe wordt toezicht gehouden op reclame-uitingen en marketingpraktijken met betrekking tot medicijnen zoals Ozempic om ervoor te zorgen dat ze in overeenstemming zijn met de wetgeving?</text:p>
      <text:p text:style-name="ifm_p_mt.3.76mm_ifm">Vraag 5</text:p>
      <text:p text:style-name="ifm_p_ifm">Bent u op de hoogte van het feit dat de Reclame Code Commissie (RCC) niet bevoegd is reclame-uitingen voor receptgeneesmiddelen in krantenartikelen te toetsen aan de Code Publieksreclame voor Geneesmiddelen (CPG) omdat deze uitingen niet als reclame kunnen worden aangemerkt in de zin van artikel 1 van de Nederlandse Reclame Code (NRC) hoewel de uitingen mogelijk volgens de CPG en de Geneesmiddelenwet wel gekwalificeerd kunnen worden als niet toegestane reclame voor geneesmiddelen?</text:p>
      <text:p text:style-name="ifm_p_mt.3.76mm_ifm">Vraag 6</text:p>
      <text:p text:style-name="ifm_p_ifm">Vindt u artikel 1 van de NRC voldoende ruim geformuleerd, ook in het licht van wervende artikelen in kranten, social media en nieuwsrubrieken van uitzendgerechtigden?</text:p>
      <text:p text:style-name="ifm_p_mt.3.76mm_ifm">Vraag 7</text:p>
      <text:p text:style-name="ifm_p_ifm">Betekent het dat klachten over publieksgerichte reclame voor recept-geneesmiddelen uitsluitend bij de IGJ ingediend kunnen worden? Zo ja, vindt u dit wenselijk?</text:p>
      <text:p text:style-name="ifm_p_mt.3.76mm_ifm">Vraag 8</text:p>
      <text:p text:style-name="ifm_p_ifm">Kunt u aangeven of het aanprijzen van Ozempic voor gewichtsverlies in publieksgerichte krantenartikelen, in overeenstemming is met de Geneesmiddelenwet, zowel wat betreft het publieksgerichte karakter als het aanprijzen van een niet geregistreerde indicatie?</text:p>
      <text:p text:style-name="ifm_p_mt.3.76mm_ifm">Vraag 9</text:p>
      <text:p text:style-name="ifm_p_ifm">Als dit niet in overeenstemming is met de Geneesmiddelenwet, kunt u garanderen dat de Inspectie Gezondheidszorg en Jeugd (IGJ) haar opsporings- handhavings- en sanctioneringsbevoegdheid voldoende inzet om het aanprijzen van Ozempic voor gewichtsverlies tegen te gaan? Kunt u de IGJ desnoods hiertoe een aanwijzing geven?</text:p>
      <text:p text:style-name="ifm_p_mt.3.76mm_ifm">Vraag 10</text:p>
      <text:p text:style-name="ifm_p_ifm">Welke stappen neemt u om ervoor te zorgen dat Ozempic wordt voorgeschreven en ter hand gesteld volgens de juiste indicaties en dat de beschikbaarheid ervan voor diabetespatiënten niet in gevaar komt?</text:p>
      <text:p text:style-name="ifm_p_mt.3.76mm_ifm">Vraag 11</text:p>
      <text:p text:style-name="ifm_p_ifm">Heeft u voornemens om strengere richtlijnen of regelgeving in te voeren om het off-label voorschrijven en ter handstellen van medicijnen zoals Ozempic voor gewichtsverlies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inzake het diabetesmedicijn Ozempic</dc:title>
    <meta:user-defined meta:name="OVERHEIDop.ParlID/DC.identifier">kv-tk-2024Z07196</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2</meta:user-defined>
    <meta:user-defined meta:name="OVERHEIDop.KamervraagTypen/DC.type">Schriftelijke vragen</meta:user-defined>
    <meta:user-defined meta:name="OVERHEIDop.vraagnummer">2024Z07196</meta:user-defined>
    <meta:user-defined meta:name="OVERHEIDop.indiener">D.E.M. (Daniëlle) Jan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2</meta:user-defined>
    <meta:user-defined meta:name="DC.title">De berichten inzake het diabetesmedicijn Ozempic</meta:user-defined>
    <meta:user-defined meta:name="DCTERMS.W3CDTF/DCTERMS.available">2024-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