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71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7195</text:p>
      <text:p text:style-name="ifm_p_font.roman_mt.3.76mm_ifm">Vragen van het lid <text:span text:style-name="ifm_span_font.bold_ifm">Teunissen</text:span> (PvdD) aan de Minister voor Klimaat en Energie over <text:span text:style-name="ifm_span_font.italic_ifm">de verdubbeling van Europese subsidies voor vleesreclames</text:span> (ingezonden 22 april 2024).</text:p>
      <text:p text:style-name="ifm_p_mt.3.76mm_ifm">Vraag 1</text:p>
      <text:p text:style-name="ifm_p_ifm">Bent u bekend met het feit dat de Europese Unie eind 2023 in haar jaarlijkse subsidieronde 46 miljoen euro toekende aan reclamecampagnes voor vlees en zuivel?<text:note text:id="ID-2024Z07195-d37e52" text:note-class="footnote"><text:note-citation text:label="1 ">1</text:note-citation><text:note-body><text:p text:style-name="ifm_p_font.normal_size.6.93pt_mt..5mm_indent.-0.1161in_mleft.0.1161in_ifm">Dier &amp; Recht, 17 april 2024, «Miljoenen euro’s meer subsidie naar vlees- en zuivelreclames». (www.dierenrecht.nl/nieuwsartikelen/miljoenen-euros-meer-subsidie-naar-vlees-en-zuivelreclames)</text:p></text:note-body></text:note></text:p>
      <text:p text:style-name="ifm_p_mt.3.76mm_ifm">Vraag 2</text:p>
      <text:p text:style-name="ifm_p_ifm">Bent u bekend met het feit dat alleen al voor eet-meer-vlees-campagnes bijna 29 miljoen euro wordt uitgetrokken – meer dan het dubbele van 2022 en het hoogste bedrag sinds 2021?</text:p>
      <text:p text:style-name="ifm_p_mt.3.76mm_ifm">Vraag 3</text:p>
      <text:p text:style-name="ifm_p_ifm">Erkent u, in lijn met het IPCC, dat de EU alleen aan het Klimaatakkoord van Parijs kan voldoen als zij inzet op flinke vermindering van de vlees- en zuivelconsumptie? Zo nee, waarom niet? Zo ja, hoe rijmt u deze conclusie dan met de exorbitante bedragen die de EU aan vlees- en zuivelcampagnes uitgeeft?</text:p>
      <text:p text:style-name="ifm_p_mt.3.76mm_ifm">Vraag 4</text:p>
      <text:p text:style-name="ifm_p_ifm">Deelt u de mening dat deze subsidiëring van vleesreclames rechtstreeks ingaat tegen het voornemen van het kabinet om het aandeel plantaardige eiwitten in ons dieet te verhogen, ook in het belang van het klimaat?</text:p>
      <text:p text:style-name="ifm_p_mt.3.76mm_ifm">Vraag 5</text:p>
      <text:p text:style-name="ifm_p_ifm">Bent u bekend met de aangenomen motie-Wassenberg en Van Raan (Kamerstuk 21 501-20, nr. 1565) die de regering oproept zich in Europa actief te verzetten tegen Europese subsidies voor de vleespromotie?</text:p>
      <text:p text:style-name="ifm_p_mt.3.76mm_ifm">Vraag 6</text:p>
      <text:p text:style-name="ifm_p_ifm">Bent u bekend met het feit dat de Minister van Landbouw, Natuur en Voedselkwaliteit (LNV) zich al actief uitspreekt tegen subsidiering van vleesreclames, zoals bijvoorbeeld blijkt uit het Verslag van de Landbouw- en Visserijraad op 21 februari 2022, waarin hij schrijft dat Nederland sinds 2014 in Europese overleggremia uitdraagt dat het geen voorstander is van de Promotie-verordening? (21 501-32, nr. 1381)</text:p>
      <text:p text:style-name="ifm_p_mt.3.76mm_ifm">Vraag 7</text:p>
      <text:p text:style-name="ifm_p_ifm">Bent u bereid zich in Europees verband, net als de Minister van LNV al doet, in het belang van het klimaat actief uit te spreken over de onwenselijkheid van subsidiering door de Europese Unie van reclames voor vlees en zuivel? Zo nee, waarom niet? Zo ja, wann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dubbeling van Europese subsidies voor vleesreclames</dc:title>
    <meta:user-defined meta:name="OVERHEIDop.ParlID/DC.identifier">kv-tk-2024Z07195</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4-22</meta:user-defined>
    <meta:user-defined meta:name="OVERHEIDop.KamervraagTypen/DC.type">Schriftelijke vragen</meta:user-defined>
    <meta:user-defined meta:name="OVERHEIDop.vraagnummer">2024Z07195</meta:user-defined>
    <meta:user-defined meta:name="OVERHEIDop.indiener">C. Teuni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22</meta:user-defined>
    <meta:user-defined meta:name="DC.title">De verdubbeling van Europese subsidies voor vleesreclames</meta:user-defined>
    <meta:user-defined meta:name="DCTERMS.W3CDTF/DCTERMS.available">2024-04-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