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719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7193</text:p>
      <text:p text:style-name="ifm_p_font.roman_mt.3.76mm_ifm">Vragen van de leden <text:span text:style-name="ifm_span_font.bold_ifm">Pierik</text:span> en <text:span text:style-name="ifm_span_font.bold_ifm">Van der Plas</text:span> (beiden BBB) aan de Minister van Landbouw, Natuur en Voedselkwaliteit over <text:span text:style-name="ifm_span_font.italic_ifm">het rapport «Hinweise zum Einsatz autogener BTV-3 Impfstoffe»</text:span> (ingezonden 22 april 2024).</text:p>
      <text:p text:style-name="ifm_p_mt.3.76mm_ifm">Vraag 1</text:p>
      <text:p text:style-name="ifm_p_ifm">Bent u op de hoogte van het rapport «Hinweise zum Einsatz autogener BTV-3 Impfstoffe» van de Ständige Impfkommission Veterinärmedizin (StIKo Vet) bij het Friedrich-Loeffler-Institut, Bundesforschungsinstitut für Tiergesundheit?<text:note text:id="ID-2024Z07193-d37e48" text:note-class="footnote"><text:note-citation text:label="1 ">1</text:note-citation><text:note-body><text:p text:style-name="ifm_p_font.normal_size.6.93pt_mt..5mm_indent.-0.1161in_mleft.0.1161in_ifm">StIKo Vet, 12 april 2024, «Hinweise zum Einsatz autogener Impfstoffe im aktuellen BTV-3 Ausbruch» (https://www.openagrar.de/servlets/MCRFileNodeServlet/openagrar_derivate_00058512/Hinweise-Einsatz-autogener-BTV3-Impfstoffe.pdf)</text:p></text:note-body></text:note></text:p>
      <text:p text:style-name="ifm_p_mt.3.76mm_ifm">Vraag 2</text:p>
      <text:p text:style-name="ifm_p_ifm">Kunt u bevestigen dat er in Europa nog geen blauwtongvaccin tegen blauwtong serotype 3 is toegelaten op grond van artikel 5, artikel 26, eerste lid, of artikel 110, tweede lid, van Verordening (EU) 2019/6 van het Europees parlement en de Europese Raad?</text:p>
      <text:p text:style-name="ifm_p_mt.3.76mm_ifm">Vraag 3</text:p>
      <text:p text:style-name="ifm_p_ifm">Kunt u bevestigen dat artikel 2, derde lid, in samenhang met artikel 106, vijfde lid, en artikel 105, van Verordening (EU) 2019/6 de mogelijkheid biedt voor dierenartsen om geïnactiveerde immunologische diergeneesmiddelen (autovaccins) voor te schrijven?</text:p>
      <text:p text:style-name="ifm_p_mt.3.76mm_ifm">Vraag 4</text:p>
      <text:p text:style-name="ifm_p_ifm">Kunt u bevestigen dat onwenselijk gebruik van autovaccins in Nederland is beperkt door artikel 3.17, eerste lid, aanhef en onderdeel c, van de Regeling diergeneesmiddelen 2022?</text:p>
      <text:p text:style-name="ifm_p_mt.3.76mm_ifm">Vraag 5</text:p>
      <text:p text:style-name="ifm_p_ifm">Kunt u bevestigen dat de experts in de Ständige Impfkommission Veterinärmedizin (StIKo Vet) bij het Friedrich-Loeffler-Institut, Bundesforschungsinstitut für Tiergesundheit aangeven dat bij het vaststellen van de dieren die vallen onder een «eenheid met een bevestigd epidemiologisch verband», moet worden uitgegaan van de dieren die zich bevinden in het verspreidingsgebied van knutten die zijn besmet met blauwtong serotype 3, zoals eerst vastgesteld in Nederland?</text:p>
      <text:p text:style-name="ifm_p_mt.3.76mm_ifm">Vraag 6</text:p>
      <text:p text:style-name="ifm_p_ifm">Kunt u bevestigen dat de autoriteiten in Noordrijn-Westfalen, Nedersaksen, Bremen en Rijnland-Palts StIKo Vet volgen in de interpretatie dat in relatie tot blauwtong serotype 3 het begrip «dieren uit een eenheid met een bevestigd epidemiologisch verband» uit artikel 2, derde lid, van Verordening (EU) 2019/6, zo moet worden uitgelegd dat hieronder die dieren vallen die zich bevinden in het verspreidingsgebied van knutten die besmet zijn met blauwtong serotype 3 – zoals eerst vastgesteld in Nederland – en vatbaar zijn voor blauwtong?</text:p>
      <text:p text:style-name="ifm_p_mt.3.76mm_ifm">Vraag 7</text:p>
      <text:p text:style-name="ifm_p_ifm">Kunt u bevestigen dat het verspreidingsgebied van knutten met blauwtong serotype 3, met eenzelfde stam, zich van Nederland uitstrekt naar de Duitse deelstaten Noordrijn-Westfalen, Nedersaksen, Bremen en Rijnland-Palts?</text:p>
      <text:p text:style-name="ifm_p_mt.3.76mm_ifm">Vraag 8</text:p>
      <text:p text:style-name="ifm_p_ifm">Kunt u bevestigen dat de «SAN Group Biotech Germany GmbH» een geïnactiveerde immunologisch diergeneesmiddel tegen blauwtong serotype 3 heeft ontwikkeld en dat inmiddels distribueert?</text:p>
      <text:p text:style-name="ifm_p_mt.3.76mm_ifm">Vraag 9</text:p>
      <text:p text:style-name="ifm_p_ifm">Kunt u bevestigen dat de wachttijd, voor onder andere melk, voor dit vaccin nul dagen is?<text:note text:id="ID-2024Z07193-d37e96" text:note-class="footnote"><text:note-citation text:label="2 ">2</text:note-citation><text:note-body><text:p text:style-name="ifm_p_font.normal_size.6.93pt_mt..5mm_indent.-0.1161in_mleft.0.1161in_ifm">ANIVAC, «AUTOGENER IMPFSTOFF: GEBRAUCHSANWEISUNG» (https://www.san-vet.com/fileadmin/user_upload/SAN_Vet/News/D.Wdk.01_Gebrauchsinformation-Wdk-AlOH_BTV-3.pdf)</text:p></text:note-body></text:note></text:p>
      <text:p text:style-name="ifm_p_mt.3.76mm_ifm">Vraag 10</text:p>
      <text:p text:style-name="ifm_p_ifm">Kunt u bevestigen dat dit vaccin inmiddels met goede ervaringen door Duitse dierenartsen wordt toegepast?<text:note text:id="ID-2024Z07193-d37e108" text:note-class="footnote"><text:note-citation text:label="3 ">3</text:note-citation><text:note-body><text:p text:style-name="ifm_p_font.normal_size.6.93pt_mt..5mm_indent.-0.1161in_mleft.0.1161in_ifm">Wochenblatt, 15 april 2024, «BTV-3: Rinder impfen?» (https://www.wochenblatt.com/btv-3-rinder-impfen-13590346.html)</text:p></text:note-body></text:note></text:p>
      <text:p text:style-name="ifm_p_mt.3.76mm_ifm">Vraag 11</text:p>
      <text:p text:style-name="ifm_p_ifm">Kunt u bevestigen dat de experts in de StIKo Vet bij het Friedrich-Loeffler-Institut, Bundesforschungsinstitut für Tiergesundheit aangeven dat vaccinatie tegen blauwtongvirus de enige betrouwbare bescherming van de dieren tegen blauwtong is en dat de vaccinatiecampagne tegen de zomer (meestal vanaf juli) moet zijn voltooid in verband met het begin van het hoofdvliegseizoen van de overdragende knutten?<text:note text:id="ID-2024Z07193-d37e120" text:note-class="footnote"><text:note-citation text:label="4 ">4</text:note-citation><text:note-body><text:p text:style-name="ifm_p_font.normal_size.6.93pt_mt..5mm_indent.-0.1161in_mleft.0.1161in_ifm">StIKo Vet, 12 april 2024, «Hinweise zur Anwendung autogener Impfstoffe im aktuellen BTV-3 Ausbruch» (https://stiko-vet.fli.de/de/aktuelles/einzelansicht/hinweise-zur-anwendung-autogener-impfstoffe-im-aktuellen-btv-3-ausbruch/)</text:p></text:note-body></text:note></text:p>
      <text:p text:style-name="ifm_p_mt.3.76mm_ifm">Vraag 12</text:p>
      <text:p text:style-name="ifm_p_ifm">Kunt u bevestigen dat de experts in de StIKo Vet bij het Friedrich-Loeffler-Institut, Bundesforschungsinstitut für Tiergesundheit aangeven dat de vaccinatiecampagne uiterlijk in mei 2024 moet starten om voldoende bescherming te bieden voor de start van het knuttenseizoen?<text:note text:id="ID-2024Z07193-d37e132" text:note-class="footnote"><text:note-citation text:label="5 ">5</text:note-citation><text:note-body><text:p text:style-name="ifm_p_font.normal_size.6.93pt_mt..5mm_indent.-0.1161in_mleft.0.1161in_ifm">StIKo Vet, English summary (https://stiko-vet.fli.de/fileadmin/Website_stikovet/autogenous_BTV-3_vaccines_-_english_summary.pdf)</text:p></text:note-body></text:note></text:p>
      <text:p text:style-name="ifm_p_mt.3.76mm_ifm">Vraag 13</text:p>
      <text:p text:style-name="ifm_p_ifm">Kunt u bevestigden dat u (in welk geval uw ministerie) het volgende heeft gecommuniceerd? «We begrijpen dat houders van dieren graag zo snel mogelijk wil gaan vaccineren. Echter is het niet toegestaan het Duitse autovaccin in Nederland te gebruiken. Als de NVWA dit constateert zal er worden gehandhaafd. We hebben goede hoop dat er op korte termijn een veilig en werkzaam vaccin beschikbaar is.».<text:note text:id="ID-2024Z07193-d37e150" text:note-class="footnote"><text:note-citation text:label="6 ">6</text:note-citation><text:note-body><text:p text:style-name="ifm_p_font.normal_size.6.93pt_mt..5mm_indent.-0.1161in_mleft.0.1161in_ifm">Het schaap, 15 april 2024, «Nederlandse dierenartsen negeren ministerie en besellen Duits autovaccin» (https://www.hetschaap.nl/nederlandse-dierenartsen-negeren-ministerie-en-bestellen-duits-autovaccin/)</text:p></text:note-body></text:note></text:p>
      <text:p text:style-name="ifm_p_mt.3.76mm_ifm">Vraag 14</text:p>
      <text:p text:style-name="ifm_p_ifm">Hoe vindt u het dat herkauwers in Nederland onnodig lijden en sterven omdat Nederlandse dierenartsen het autovaccin niet durven voor te schrijven, omdat u, via de Nederlandse Voedsel- en Warenautoriteit (NVWA), dreigt om op te treden tegen dierenartsen die het Duitse autovaccin voorschrijven? Wat denkt u dat dit met boerengezinnen doet?</text:p>
      <text:p text:style-name="ifm_p_mt.3.76mm_ifm">Vraag 15</text:p>
      <text:p text:style-name="ifm_p_ifm">Aanvaart u aansprakelijkheid voor de schade die optreedt doordat veehouders het Duitse autovaccin niet kunnen inzetten, omdat dierartsen het vaccin niet voor durven te schrijven door het dreigement van uw ministerie?</text:p>
      <text:p text:style-name="ifm_p_mt.3.76mm_ifm">Vraag 16</text:p>
      <text:p text:style-name="ifm_p_ifm">Hoe gaat u ervoor zorgen dat uw ministerie binnen een zo kort mogelijke termijn naar dierenartsen en veehouders toe bevestigt dat het door «SAN Group Biotech Germany GmbH» ontwikkelde autovaccin, op grond van de Europese regelgeving, in het gehele Nederlandse besmettingsgebied van knutten met blauwtong serotype 3 kan worden toegepast?</text:p>
      <text:p text:style-name="ifm_p_mt.3.76mm_ifm">Vraag 17</text:p>
      <text:p text:style-name="ifm_p_ifm">Hoe gaat u er in de toekomst voor zorgen dat bij een uitbraak van andere (vector)ziekten waarvoor geen geregistreerd vaccin beschikbaar is, zoals Epizootic haemorrhagic disease (EHD) of een uitbraak met een ander serotype van blauwtong, er zo snel mogelijk een autovaccin in het Nederlandse besmettingsgebied kan worden ingezet?</text:p>
      <text:p text:style-name="ifm_p_mt.3.76mm_ifm">Vraag 18</text:p>
      <text:p text:style-name="ifm_p_ifm">Kunt u alle vragen voor 1 mei 2024 individueel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rapport 'Hinweise zum Einsatz autogener BTV-3 Impfstoffe'</dc:title>
    <meta:user-defined meta:name="OVERHEIDop.ParlID/DC.identifier">kv-tk-2024Z07193</meta:user-defined>
    <meta:user-defined meta:name="OVERHEIDop.configuratie">https://repository.officiele-overheidspublicaties.nl/MasterConfiguraties/MC-OEP-KamervragenZonderAntwoord-Web/1.4/xml/MC-OEP-KamervragenZonderAntwoord-Web.xml</meta:user-defined>
    <meta:user-defined meta:name="DCTERMS.W3CDTF/OVERHEIDop.datumIndiening">2024-04-22</meta:user-defined>
    <meta:user-defined meta:name="OVERHEIDop.KamervraagTypen/DC.type">Schriftelijke vragen</meta:user-defined>
    <meta:user-defined meta:name="OVERHEIDop.vraagnummer">2024Z07193</meta:user-defined>
    <meta:user-defined meta:name="OVERHEIDop.indiener">C.A.M. van der Plas</meta:user-defined>
    <meta:user-defined meta:name="OVERHEIDop.indiener">C.R. Pierik</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4-22</meta:user-defined>
    <meta:user-defined meta:name="DC.title">Het rapport 'Hinweise zum Einsatz autogener BTV-3 Impfstoffe'</meta:user-defined>
    <meta:user-defined meta:name="DCTERMS.W3CDTF/DCTERMS.available">2024-04-2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Landbouw | Dieren</meta:user-defined>
    <meta:user-defined meta:name="OVERHEIDop.versieInformatie"/>
  </office:meta>
</office:document-meta>
</file>