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182</text:p>
      <text:p text:style-name="ifm_p_font.roman_mt.3.76mm_ifm">Vragen van het lid <text:span text:style-name="ifm_span_font.bold_ifm">Van Houwelingen</text:span> (FVD) aan de Minister-President over <text:span text:style-name="ifm_span_font.italic_ifm">de Nord Stream-gasleiding</text:span> (ingezonden 22 april 2024).</text:p>
      <text:p text:style-name="ifm_p_mt.3.76mm_ifm">Vraag 1</text:p>
      <text:p text:style-name="ifm_p_ifm">Is het correct dat u in antwoord op een vraag, gesteld tijdens het debat over de Europese top op 19 maart 2024, of de (zeer waarschijnlijk) statelijke actor die de Nord Stream-gasleiding heeft opgeblazen door de Nederlandse regering wel of niet als een vijandige mogendheid wordt beschouwd heeft geantwoord: <text:span text:style-name="ifm_span_font.italic_ifm">«We zullen toch eerst moeten vaststellen wie het is en wat de motieven zijn.»</text:span>?<text:note text:id="N1" text:note-class="footnote"><text:note-citation text:label="1 ">1</text:note-citation><text:note-body><text:p text:style-name="ifm_p_font.normal_size.6.93pt_mt..5mm_indent.-0.1161in_mleft.0.1161in_ifm">Handelingen II, Vergaderjaar 2023–2024, nr. 53 (Plenaire verslagen | Tweede Kamer der Staten-Generaal)</text:p></text:note-body></text:note></text:p>
      <text:p text:style-name="ifm_p_mt.3.76mm_ifm">Vraag 2</text:p>
      <text:p text:style-name="ifm_p_ifm">Bent u in staat een scenario te schetsen waarbij het opblazen van de Nord Stream-gasleiding door het Nederlandse kabinet, gezien het land dat daarvoor verantwoordelijk is en de motieven die hierbij een rol spelen, niet wordt beschouwd als een «daad van agressie»?</text:p>
      <text:p text:style-name="ifm_p_mt.3.76mm_ifm">Vraag 3</text:p>
      <text:p text:style-name="ifm_p_ifm">Indien u hiertoe in staat bent, hoe ziet zo’n scenario er dan uit?</text:p>
      <text:p text:style-name="ifm_p_mt.3.76mm_ifm">Vraag 4</text:p>
      <text:p text:style-name="ifm_p_ifm">Indien u niet in staat bent om ook maar één scenario te schetsen waarbij het opblazen van de Nord Stream-gasleiding door de Nederlandse regering niet wordt beschouwd als een daad van agressie, waarom antwoordt u dan, op de vraag of de statelijke actor die Nord Stream heeft opgeblazen door de Nederlandse regering wordt beschouwd als een vijandige mogendheid, dat dit volgens u afhangt van het land dat hiervoor verantwoordelijk is en de motieven die daarbij een rol spelen? Met andere woorden, waarom kan het kabinet in dat geval niet aangeven dat, ongeacht de dader en de motieven, het opblazen van de Nord Stream-gasleiding door het Nederlandse kabinet wordt beschouwd als een daad van agressie en dat het land dat hiervoor verantwoordelijk is dus wordt beschouwd als een vijandige mogendheid?</text:p>
      <text:p text:style-name="ifm_p_mt.3.76mm_ifm">Vraag 5</text:p>
      <text:p text:style-name="ifm_p_ifm">Is het correct dat de Gasunie ruim een half miljard heeft geïnvesteerd in de aanleg van Nord Stream 1 en in ruil hiervoor een belang kreeg van 9% in de Nord Stream-gasleiding?<text:note text:id="N2" text:note-class="footnote"><text:note-citation text:label="2 ">2</text:note-citation><text:note-body><text:p text:style-name="ifm_p_font.normal_size.6.93pt_mt..5mm_indent.-0.1161in_mleft.0.1161in_ifm">NOS, 8 maart 2024, «Gasunie ziet geen toekomst in Nord Stream en schrijft honderden miljoenen af» (Gasunie ziet geen toekomst in Nord Stream en schrijft honderden miljoenen af (nos.nl))</text:p></text:note-body></text:note></text:p>
      <text:p text:style-name="ifm_p_mt.3.76mm_ifm">Vraag 6</text:p>
      <text:p text:style-name="ifm_p_ifm">Is het correct dat alle aandelen van de Gasunie in handen zijn van de Nederlandse staat?<text:note text:id="N3" text:note-class="footnote"><text:note-citation text:label="3 ">3</text:note-citation><text:note-body><text:p text:style-name="ifm_p_font.normal_size.6.93pt_mt..5mm_indent.-0.1161in_mleft.0.1161in_ifm">Gasunie.nl, «Investor relations» (Investor relations › Gasunie)</text:p></text:note-body></text:note></text:p>
      <text:p text:style-name="ifm_p_mt.3.76mm_ifm">Vraag 7</text:p>
      <text:p text:style-name="ifm_p_ifm">Kan hieruit geconcludeerd worden dat het opblazen van de Nord Stream-gasleiding de Nederlandse staat en daarmee de Nederlandse bevolking dus ongeveer een half miljard euro heeft gekost?</text:p>
      <text:p text:style-name="ifm_p_mt.3.76mm_ifm">Vraag 8</text:p>
      <text:p text:style-name="ifm_p_ifm">Is het correct dat president Biden begin februari 2022 tijdens een persconferentie in het Witte Huis het volgende heeft gezegd: <text:span text:style-name="ifm_span_font.italic_ifm">«If Russia invades – that means tanks or troops crossing the – the border of Ukraine again – then there will be – we – there will be no longer a Nord Stream 2. We will bring an end to it.»</text:span>?<text:note text:id="N4" text:note-class="footnote"><text:note-citation text:label="4 ">4</text:note-citation><text:note-body><text:p text:style-name="ifm_p_font.normal_size.6.93pt_mt..5mm_indent.-0.1161in_mleft.0.1161in_ifm">C-SPAN on YouTube, 7 februari 2022, «President Biden on Nord Stream 2 Pipeline if Russia Invades Ukraine: «We will bring an end to it."» (President Biden on Nord Stream 2 Pipeline if Russia Invades Ukraine: «We will bring an end to it.» (youtube.com))</text:p></text:note-body></text:note></text:p>
      <text:p text:style-name="ifm_p_mt.3.76mm_ifm">Vraag 9</text:p>
      <text:p text:style-name="ifm_p_ifm">Is het correct dat eind februari 2022 Rusland met tanks en troepen Oekraïne is binnengevallen?</text:p>
      <text:p text:style-name="ifm_p_mt.3.76mm_ifm">Vraag 10</text:p>
      <text:p text:style-name="ifm_p_ifm">Is het correct dat op 26 september 2022 de Nord Stream-gasleiding is opgeblazen?</text:p>
      <text:p text:style-name="ifm_p_mt.3.76mm_ifm">Vraag 11</text:p>
      <text:p text:style-name="ifm_p_ifm">Houdt het Nederlandse kabinet er wellicht eventueel ook rekening mee dat de Verenigde Staten (of bondgenoten van de Verenigde Staten) de Nord Stream-gasleiding zou kunnen hebben opgeblazen? Zo nee, waarom niet?</text:p>
      <text:p text:style-name="ifm_p_mt.3.76mm_ifm">Vraag 12</text:p>
      <text:p text:style-name="ifm_p_ifm">Kunt u de bovenstaande elf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rd Stream-gasleiding</dc:title>
    <meta:user-defined meta:name="OVERHEIDop.ParlID/DC.identifier">kv-tk-2024Z07182</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2</meta:user-defined>
    <meta:user-defined meta:name="OVERHEIDop.KamervraagTypen/DC.type">Schriftelijke vragen</meta:user-defined>
    <meta:user-defined meta:name="OVERHEIDop.vraagnummer">2024Z07182</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2</meta:user-defined>
    <meta:user-defined meta:name="DC.title">De Nord Stream-gasleiding</meta:user-defined>
    <meta:user-defined meta:name="DCTERMS.W3CDTF/DCTERMS.available">2024-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