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1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181</text:p>
      <text:p text:style-name="ifm_p_font.roman_mt.3.76mm_ifm">Vraag van het lid <text:span text:style-name="ifm_span_font.bold_ifm">Van Houwelingen</text:span> (FVD) aan de Minister van Defensie over <text:span text:style-name="ifm_span_font.italic_ifm">documenten van de MIVD inzake de «Nord Stream-gasleiding»</text:span> (ingezonden 22 april 2024).</text:p>
      <text:p text:style-name="ifm_p_mt.3.76mm_ifm">Vraag 1</text:p>
      <text:p text:style-name="ifm_p_ifm">Kan de Kamer alle documenten (rapporten, notities, e-mails, et cetera) van de MIVD ontvangen, vanaf 1 januari 2022, waarin melding wordt gemaakt van de «Nord Stream-gasleiding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ocumenten van de MIVD inzake de ‘Nord Stream-gasleiding’</dc:title>
    <meta:user-defined meta:name="OVERHEIDop.ParlID/DC.identifier">kv-tk-2024Z0718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2</meta:user-defined>
    <meta:user-defined meta:name="OVERHEIDop.KamervraagTypen/DC.type">Schriftelijke vragen</meta:user-defined>
    <meta:user-defined meta:name="OVERHEIDop.vraagnummer">2024Z07181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2</meta:user-defined>
    <meta:user-defined meta:name="DC.title">Documenten van de MIVD inzake de ‘Nord Stream-gasleiding’</meta:user-defined>
    <meta:user-defined meta:name="DCTERMS.W3CDTF/DCTERMS.available">2024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