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4Z071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175</text:p>
      <text:p text:style-name="ifm_p_font.roman_mt.3.76mm_ifm">Vragen van de leden <text:span text:style-name="ifm_span_font.bold_ifm">Van der Lee</text:span> en <text:span text:style-name="ifm_span_font.bold_ifm">Stultiens</text:span> (beiden GroenLinks-PvdA) aan de Minister-President en de Ministers van Financiën, van Sociale Zaken en Werkgelegenheid, van Justitie en Veiligheid, van Binnenlandse Zaken en Koninkrijksrelaties, van Onderwijs, Cultuur en Wetenschap, van Infrastructuur en Waterstaat, van Economische Zaken en Klimaat, van Landbouw, Natuur en Voedselkwaliteit en van Volksgezondheid, Welzijn en Sport over <text:span text:style-name="ifm_span_font.italic_ifm">de voortgang van kabinetsdoelstellingen</text:span> (ingezonden 22 april 2024).</text:p>
      <text:p text:style-name="ifm_p_mt.3.76mm_ifm">Vraag 1</text:p>
      <text:p text:style-name="ifm_p_ifm">Herinnert u zich de beantwoording van eerdere Kamervragen over de voortgang van de kabinetsdoelstellingen van 2030? (2023Z02233)</text:p>
      <text:p text:style-name="ifm_p_mt.3.76mm_ifm">Vraag 2</text:p>
      <text:p text:style-name="ifm_p_ifm">Herinnert u zich dat alle kabinetsdoelen vorig jaar hopeloos uit beeld waren?<text:note text:id="ID-2024Z07175-d37e55" text:note-class="footnote"><text:note-citation text:label="1 ">1</text:note-citation><text:note-body><text:p text:style-name="ifm_p_font.normal_size.6.93pt_mt..5mm_indent.-0.1161in_mleft.0.1161in_ifm">https://www.rtl.nl/rtl-nieuws/rtl-z/artikel/5407662/demissionair-kabinet-doelen-rutte-vier-hopeloos-uit-het-zicht</text:p></text:note-body></text:note> Kunt u voor elke van de hierna genoemde doelstellingen aangeven of dit nog steeds het geval is (door bij elke doelstelling een concreet percentage/getal te noemen):</text:p>
      <text:p text:style-name="ifm_p_ifm">60% CO<text:span text:style-name="ifm_span_font.subscript_ifm">2</text:span>-reductie, maar in elk geval 55% CO<text:span text:style-name="ifm_span_font.subscript_ifm">2</text:span>-reductie;</text:p>
      <text:p text:style-name="ifm_p_ifm">halvering van de stikstofuitstoot;</text:p>
      <text:p text:style-name="ifm_p_ifm">5% van de landbouwgrond voor biologische landbouw (&amp; een Europees doel van 25%);</text:p>
      <text:p text:style-name="ifm_p_ifm">50% minder grondstoffengebruik;</text:p>
      <text:p text:style-name="ifm_p_ifm">100% schoon water in d2027 (Kaderrichtlijn Water);</text:p>
      <text:p text:style-name="ifm_p_ifm">halvering van het aantal mensen in armoede (ten opzichte van 2015);</text:p>
      <text:p text:style-name="ifm_p_ifm">halvering van het aantal kinderen in armoede in 2025 (ten opzichte van 2015);</text:p>
      <text:p text:style-name="ifm_p_ifm">halvering van het aantal mensen met problematische schulden;</text:p>
      <text:p text:style-name="ifm_p_ifm">nul daklozen (Lissabon verklaring);</text:p>
      <text:p text:style-name="ifm_p_ifm">nul jongeren in de gesloten jeugdzorg;</text:p>
      <text:p text:style-name="ifm_p_ifm">nul thuiszittende kinderen;</text:p>
      <text:p text:style-name="ifm_p_ifm">een miljoen extra huizen, waaronder 250.000 sociale huurwoningen;</text:p>
      <text:p text:style-name="ifm_p_ifm">een aandeel van 30% sociale huurwoningen per gemeente;</text:p>
      <text:p text:style-name="ifm_p_ifm">het isoleren van 2,5 miljoen woningen in 2030, omgerekend 300.000 woningen per jaar;</text:p>
      <text:p text:style-name="ifm_p_ifm">meer mensen met een passende huurquote (= tussen 20% en 35%, afhankelijk van de gezinssituatie) ten opzichte van het WoonOnderzoek 2021;</text:p>
      <text:p text:style-name="ifm_p_ifm">halvering van het aantal verkeersslachtoffers;</text:p>
      <text:p text:style-name="ifm_p_ifm">3% van het bbp wordt besteed aan R&amp;D-uitgaven (Lissabon doelstelling);</text:p>
      <text:p text:style-name="ifm_p_ifm">30% afname van de gezondheidsachterstanden van mensen met een lage SES ten opzichte van mensen met een hoge SES (in 2040);</text:p>
      <text:p text:style-name="ifm_p_ifm">Vijf jaar langere levensverwachting in goede gezondheid (in 2040);</text:p>
      <text:p text:style-name="ifm_p_ifm">het aandeel van personen met overgewicht te laten dalen tot 38% of lager in 2040 en het aantal kinderen met overgewicht te laten dalen naar 9,1%;</text:p>
      <text:p text:style-name="ifm_p_ifm">minder dan 18.000 voortijdig schoolverlaters (vsv’ers) in 2026 conform de werkagenda mbo;</text:p>
      <text:p text:style-name="ifm_p_ifm">alle leerlingen beheersen de basisvaardigheden rekenen en taal in 2028 goed genoeg om mee te kunnen doen in de samenleving (Masterplan basisvaardigheden).</text:p>
      <text:p text:style-name="ifm_p_mt.3.76mm_ifm">Vraag 3</text:p>
      <text:p text:style-name="ifm_p_ifm">Kunt u bij elk van deze doelstellingen aangeven of de gemaakte voortang voldoende is om het gestelde doel te behalen? Zo nee, waar ligt dit aan?</text:p>
      <text:p text:style-name="ifm_p_mt.3.76mm_ifm">Vraag 4</text:p>
      <text:p text:style-name="ifm_p_ifm">Kunt u de antwoorden op deze vragen voor Verantwoordingsdag (15 mei 2024) naar de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ortgang van kabinetsdoelstellingen</dc:title>
    <meta:user-defined meta:name="OVERHEIDop.ParlID/DC.identifier">kv-tk-2024Z07175</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4-22</meta:user-defined>
    <meta:user-defined meta:name="OVERHEIDop.KamervraagTypen/DC.type">Schriftelijke vragen</meta:user-defined>
    <meta:user-defined meta:name="OVERHEIDop.vraagnummer">2024Z07175</meta:user-defined>
    <meta:user-defined meta:name="OVERHEIDop.indiener">L.C.J. Stultiens</meta:user-defined>
    <meta:user-defined meta:name="OVERHEIDop.indiener">T.M.T. van der L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22</meta:user-defined>
    <meta:user-defined meta:name="DC.title">De voortgang van kabinetsdoelstellingen</meta:user-defined>
    <meta:user-defined meta:name="DCTERMS.W3CDTF/DCTERMS.available">2024-04-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