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17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173</text:p>
      <text:p text:style-name="ifm_p_font.roman_mt.3.76mm_ifm">Vragen van het lid <text:span text:style-name="ifm_span_font.bold_ifm">Ceder</text:span> (ChristenUnie) aan de Minister van Buitenlandse Zaken over <text:span text:style-name="ifm_span_font.italic_ifm">marteling van Papoea’s door Indonesische militairen in West-Papoea</text:span> (ingezonden 22 april 2024).</text:p>
      <text:p text:style-name="ifm_p_mt.3.76mm_ifm">Vraag 1</text:p>
      <text:p text:style-name="ifm_p_ifm">Heeft u kennisgenomen van het bericht van <text:span text:style-name="ifm_span_font.italic_ifm">Human Rights Monitor</text:span> over martelingen van Papoea’s door Indonesische militairen, waarvan in elk geval één incident ook op video is vastgelegd?<text:note text:id="N1" text:note-class="footnote"><text:note-citation text:label="1 ">1</text:note-citation><text:note-body><text:p text:style-name="ifm_p_font.normal_size.6.93pt_mt..5mm_indent.-0.1161in_mleft.0.1161in_ifm">Human Rights Monitor, 22 maart 2024, «Videos of Indonesian soldiers torturing Papuan go viral – Human rights defenders demand judicial process against perpetrators» (https://humanrightsmonitor.org/news/videos-of-indonesian-soldiers-torturing-papuan-go-viral-human-rights-defenders-demand-judicial-process-against-perpetrators/)</text:p></text:note-body></text:note></text:p>
      <text:p text:style-name="ifm_p_mt.3.76mm_ifm">Vraag 2</text:p>
      <text:p text:style-name="ifm_p_ifm">Weet u of de Indonesische autoriteiten inmiddels een onafhankelijk onderzoek hebben ingesteld naar deze martelingen?</text:p>
      <text:p text:style-name="ifm_p_mt.3.76mm_ifm">Vraag 3</text:p>
      <text:p text:style-name="ifm_p_ifm">Bent u bereid opheldering te vragen aan de Indonesische autoriteiten en aan te dringen op een onafhankelijk onderzoek naar deze martelingen?</text:p>
      <text:p text:style-name="ifm_p_mt.3.76mm_ifm">Vraag 4</text:p>
      <text:p text:style-name="ifm_p_ifm">Bent u op basis van de beschikbare informatie van oordeel dat het hier om een incident gaat, of dat martelingen door het Indonesische leger veelvuldig voorkomen?</text:p>
      <text:p text:style-name="ifm_p_mt.3.76mm_ifm">Vraag 5</text:p>
      <text:p text:style-name="ifm_p_ifm">Welke verplichtingen heeft Indonesië onder het Verdrag tegen foltering en andere wrede, onmenselijke of onterende behandeling of bestraffing? Hoe kan Indonesië hierop aangesproken worden? Welke rol kunt u hierin spelen?</text:p>
      <text:p text:style-name="ifm_p_mt.3.76mm_ifm">Vraag 6</text:p>
      <text:p text:style-name="ifm_p_ifm">Wat kunt u zeggen over de voortgang van de gesprekken tussen de Office of the High Commissioner of Human Rights (OHCR) en Indonesië over een bezoek van de Verenigde Naties (VN) Hoge Commissaris voor een bezoek aan West-Papoea?<text:note text:id="N2" text:note-class="footnote"><text:note-citation text:label="2 ">2</text:note-citation><text:note-body><text:p text:style-name="ifm_p_font.normal_size.6.93pt_mt..5mm_indent.-0.1161in_mleft.0.1161in_ifm">Kamerstuk 32 735, nr. 340 (https://www.tweedekamer.nl/kamerstukken/brieven_regering/detail?id=2022D17830&amp;did=2022D17830)</text:p></text:note-body></text:note> Welke reden geeft Indonesië om zo’n gesprek tot op heden niet plaats te laten vinden?</text:p>
      <text:p text:style-name="ifm_p_mt.3.76mm_ifm">Vraag 7</text:p>
      <text:p text:style-name="ifm_p_ifm">Bent u bereid Indonesië blijvend aan te spreken over het toestaan van een bezoek van de VN Hoge Commissaris en kunt u de Kamer over de resultaten hiervan blijven informeren?</text:p>
      <text:p text:style-name="ifm_p_mt.3.76mm_ifm">Vraag 8</text:p>
      <text:p text:style-name="ifm_p_ifm">Kunt u de Kamer informeren over de uitkomsten van een eventueel onderzoek zoals bedoeld in vraag 2 en 3 en ook over het uitblijven van zo’n onderzoek binnen redelijke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arteling van Papoea’s door Indonesische militairen in West-Papoea</dc:title>
    <meta:user-defined meta:name="OVERHEIDop.ParlID/DC.identifier">kv-tk-2024Z07173</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2</meta:user-defined>
    <meta:user-defined meta:name="OVERHEIDop.KamervraagTypen/DC.type">Schriftelijke vragen</meta:user-defined>
    <meta:user-defined meta:name="OVERHEIDop.vraagnummer">2024Z07173</meta:user-defined>
    <meta:user-defined meta:name="OVERHEIDop.indiener">D.G.M. Ced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2</meta:user-defined>
    <meta:user-defined meta:name="DC.title">Marteling van Papoea’s door Indonesische militairen in West-Papoea</meta:user-defined>
    <meta:user-defined meta:name="DCTERMS.W3CDTF/DCTERMS.available">2024-04-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