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1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172</text:p>
      <text:p text:style-name="ifm_p_font.roman_mt.3.76mm_ifm">Vragen van het lid <text:span text:style-name="ifm_span_font.bold_ifm">Stultiens</text:span> (GroenLinks-PvdA) aan de Minister van Onderwijs, Cultuur en Wetenschap over <text:span text:style-name="ifm_span_font.italic_ifm">sociale veiligheid bij de TU Delft</text:span> (ingezonden 22 april 2024).</text:p>
      <text:p text:style-name="ifm_p_mt.3.76mm_ifm">Vraag 1</text:p>
      <text:p text:style-name="ifm_p_ifm">Bent u bekend met het feit dat Delta, het journalistieke platform van de TU Delft, een artikel over sociale onveiligheid op een universiteitsafdeling onder protest offline heeft gehaald<text:note text:id="N1" text:note-class="footnote"><text:note-citation text:label="1 ">1</text:note-citation><text:note-body><text:p text:style-name="ifm_p_font.normal_size.6.93pt_mt..5mm_indent.-0.1161in_mleft.0.1161in_ifm">NRC, 16 april 2024, »Journalistiek platform TU Delft haalt artikel offline na juridische druk eigen universiteit» www.nrc.nl/nieuws/2024/04/16/blad-tu-delft-haalt-artikel-offline-na-juridische-druk-eigen-universiteit-a4196174</text:p></text:note-body></text:note>? Wat is hierover uw oordeel?</text:p>
      <text:p text:style-name="ifm_p_mt.3.76mm_ifm">Vraag 2</text:p>
      <text:p text:style-name="ifm_p_ifm">Deelt u de opvatting van de Nederlandse Vereniging van Journalisten (NVJ) dat de onafhankelijkheid van hogeschool- en universiteitsmedia al langer onder druk staan<text:note text:id="N2" text:note-class="footnote"><text:note-citation text:label="2 ">2</text:note-citation><text:note-body><text:p text:style-name="ifm_p_font.normal_size.6.93pt_mt..5mm_indent.-0.1161in_mleft.0.1161in_ifm">Vereniging voor Wetenschapsjournalistiek en -communicatie, »Universiteitsbladen bedreigd door censuur en bezuinigingen», www.vwn.nu/nieuws/universiteitsbladen-bedreigd-door-censuur-en-bezuinigingen</text:p></text:note-body></text:note>?</text:p>
      <text:p text:style-name="ifm_p_mt.3.76mm_ifm">Vraag 3</text:p>
      <text:p text:style-name="ifm_p_ifm">Herinnert u zich uw antwoord op de vragen van Kwint &amp; Westerveld<text:note text:id="N3" text:note-class="footnote"><text:note-citation text:label="3 ">3</text:note-citation><text:note-body><text:p text:style-name="ifm_p_font.normal_size.6.93pt_mt..5mm_indent.-0.1161in_mleft.0.1161in_ifm">Aanhangsel Handelingen II, vergaderjaar 2023–2024, nr. 530</text:p></text:note-body></text:note> dat u geen aanleiding zag voor een breed onderzoek naar de journalistieke vrijheid bij hogeschoolkranten en universitaire redacties? Hoe kijkt u hier nu naar?</text:p>
      <text:p text:style-name="ifm_p_mt.3.76mm_ifm">Vraag 4</text:p>
      <text:p text:style-name="ifm_p_ifm">Hoe vaak komt het binnen onderwijsinstellingen voor dat er een zwijgplicht wordt opgelegd?</text:p>
      <text:p text:style-name="ifm_p_mt.3.76mm_ifm">Vraag 5</text:p>
      <text:p text:style-name="ifm_p_ifm">Wat is uw opvatting over dergelijke geheimhoudingsclausules? Wordt hiermee niet voorkomen dat eventuele conflicten of problemen aan het licht komen?</text:p>
      <text:p text:style-name="ifm_p_mt.3.76mm_ifm">Vraag 6</text:p>
      <text:p text:style-name="ifm_p_ifm">Bent u het met de vakbonden eens dat sociale veiligheid binnen onderwijsinstellingen een belangrijk onderdeel moet zijn van de (nieuwe) CA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ociale veiligheid bij de TU Delft</dc:title>
    <meta:user-defined meta:name="OVERHEIDop.ParlID/DC.identifier">kv-tk-2024Z07172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2</meta:user-defined>
    <meta:user-defined meta:name="OVERHEIDop.KamervraagTypen/DC.type">Schriftelijke vragen</meta:user-defined>
    <meta:user-defined meta:name="OVERHEIDop.vraagnummer">2024Z07172</meta:user-defined>
    <meta:user-defined meta:name="OVERHEIDop.indiener">L.C.J. Stulti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2</meta:user-defined>
    <meta:user-defined meta:name="DC.title">Sociale veiligheid bij de TU Delft</meta:user-defined>
    <meta:user-defined meta:name="DCTERMS.W3CDTF/DCTERMS.available">2024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Recht | Staatsrecht</meta:user-defined>
    <meta:user-defined meta:name="OVERHEIDop.versieInformatie"/>
  </office:meta>
</office:document-meta>
</file>