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1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169</text:p>
      <text:p text:style-name="ifm_p_font.roman_mt.3.76mm_ifm">Vragen van het lid <text:span text:style-name="ifm_span_font.bold_ifm">Olger van Dijk</text:span> (Nieuw Sociaal Contract) aan de Staatssecretaris van Infrastructuur en Waterstaat over <text:span text:style-name="ifm_span_font.italic_ifm">statiegeld</text:span> (ingezonden 22 april 2024).</text:p>
      <text:p text:style-name="ifm_p_mt.3.76mm_ifm">Vraag 1</text:p>
      <text:p text:style-name="ifm_p_ifm">Bent u bekend met het artikel «Toezichthouder wil fors hoger statiegeld op plastic flessen»?<text:note text:id="ID-2024Z07169-d37e51" text:note-class="footnote"><text:note-citation text:label="1 ">1</text:note-citation><text:note-body><text:p text:style-name="ifm_p_font.normal_size.6.93pt_mt..5mm_indent.-0.1161in_mleft.0.1161in_ifm">Het Financieele Dagblad, 16 april 2024</text:p></text:note-body></text:note></text:p>
      <text:p text:style-name="ifm_p_mt.3.76mm_ifm">Vraag 2</text:p>
      <text:p text:style-name="ifm_p_ifm">Kunt u de brief van de Inspectie Leefomgeving en Transport (ILT) aan de inzamelings- en recyclingorganisatie Verpact met de Kamer delen? En kunt u de reactie van Verpact op deze brief ook met de Kamer delen?</text:p>
      <text:p text:style-name="ifm_p_mt.3.76mm_ifm">Vraag 3</text:p>
      <text:p text:style-name="ifm_p_ifm">Hoe staat u tegenover de in het artikel geschetste verhoging per juli 2025 van het statiegeld op grote én kleine plastic flesjes naar € 0,50? Hoe wordt de Tweede Kamer bij dit besluit betrokken? Deelt u de opvatting dat het lijkt alsof er hiermee wordt gekozen voor een optie die de verantwoordelijkheid vooral bij de consument neerlegt?</text:p>
      <text:p text:style-name="ifm_p_mt.3.76mm_ifm">Vraag 4</text:p>
      <text:p text:style-name="ifm_p_ifm">Kunt u aangeven welke effecten een verhoging van het statiegeld op flesjes naar € 0,50 zal hebben op de verkopen in de drankenmarkt? En heeft er een impactanalyse plaatsgevonden?</text:p>
      <text:p text:style-name="ifm_p_mt.3.76mm_ifm">Vraag 5</text:p>
      <text:p text:style-name="ifm_p_ifm">Hoe verhouden deze verhoogde statiegeldbedragen zich tot ons omringende landen met een statiegeldsysteem?</text:p>
      <text:p text:style-name="ifm_p_mt.3.76mm_ifm">Vraag 6</text:p>
      <text:p text:style-name="ifm_p_ifm">Deelt u de opvatting dat de tegenvallende inzamelingsprestaties voor statiegeldflessen en -blikjes vooral te wijten zijn aan een tekort aan inzamelpunten en het feit dat inzamelpunten relatief vaak defect zijn? Kunt u aangegeven wat de huidige inzet is om dit te verbeteren? En deelt u de mening dat eerst vooral dit opgelost zal moeten worden, voordat overgegaan wordt op een verhoging van het statiegeld op flesjes?</text:p>
      <text:p text:style-name="ifm_p_mt.3.76mm_ifm">Vraag 7</text:p>
      <text:p text:style-name="ifm_p_ifm">Vindt u het wenselijk dat, wanneer statiegeld op flesjes verhoogd wordt naar € 0,50, in sommige gevallen het statiegeld hoger zal zijn dan de prijs van het drankje zelf?</text:p>
      <text:p text:style-name="ifm_p_mt.3.76mm_ifm">Vraag 8</text:p>
      <text:p text:style-name="ifm_p_ifm">Kunt u een nadere specificatie geven van de mogelijk op te leggen dwangsommen aan Verpact en waar dit op is gebaseerd?</text:p>
      <text:p text:style-name="ifm_p_mt.3.76mm_ifm">Vraag 9</text:p>
      <text:p text:style-name="ifm_p_ifm">Deelt u de mening dat de uitbreiding naar statiegeld op sap-en zuivelflessen die volgend jaar is voorzien, pas aan de orde kan zijn als het huidige systeem goed function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atiegeld</dc:title>
    <meta:user-defined meta:name="OVERHEIDop.ParlID/DC.identifier">kv-tk-2024Z07169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2</meta:user-defined>
    <meta:user-defined meta:name="OVERHEIDop.KamervraagTypen/DC.type">Schriftelijke vragen</meta:user-defined>
    <meta:user-defined meta:name="OVERHEIDop.vraagnummer">2024Z07169</meta:user-defined>
    <meta:user-defined meta:name="OVERHEIDop.indiener">O.C. (Olger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2</meta:user-defined>
    <meta:user-defined meta:name="DC.title">Statiegeld</meta:user-defined>
    <meta:user-defined meta:name="DCTERMS.W3CDTF/DCTERMS.available">2024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