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0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017</text:p>
      <text:p text:style-name="ifm_p_font.roman_mt.3.76mm_ifm">Vragen van het lid <text:span text:style-name="ifm_span_font.bold_ifm">Gabriëls</text:span> (GroenLinks-PvdA) aan de Staatssecretaris van Infrastructuur en Waterstaat over <text:span text:style-name="ifm_span_font.italic_ifm">afstemming voor de beantwoording van vragen met betrekking tot granuliet</text:span> (ingezonden 19 april 2024).</text:p>
      <text:p text:style-name="ifm_p_mt.3.76mm_ifm">Vraag 1</text:p>
      <text:p text:style-name="ifm_p_ifm">Kunt u aangeven met wie er afstemming zou moeten plaatsvinden, alvorens u de schriftelijke vragen met betrekking tot granuliet kunt beantwoorden?<text:note text:id="ID-2024Z07017-d37e50" text:note-class="footnote"><text:note-citation text:label="1 ">1</text:note-citation><text:note-body><text:p text:style-name="ifm_p_font.normal_size.6.93pt_mt..5mm_indent.-0.1161in_mleft.0.1161in_ifm">Kamervragen van het lid Gabriëls (GroenLinks-PvdA), Aanhangsel Handelingen II, vergaderjaar 2023–2024, 2024Z05298. Uitstel beantwoording vragen van het lid Gabriëls over granuliet d.d. 18 april 2024 (2024D15858).</text:p></text:note-body></text:note></text:p>
      <text:p text:style-name="ifm_p_mt.3.76mm_ifm">Vraag 2</text:p>
      <text:p text:style-name="ifm_p_ifm">Kunt u aangeven waarom de lopende civiele rechtszaken om extra afstemming vragen, als de Staat geen partij is in deze rechtszaken?</text:p>
      <text:p text:style-name="ifm_p_mt.3.76mm_ifm">Vraag 3</text:p>
      <text:p text:style-name="ifm_p_ifm">Kunt u aangeven of en, zo ja, waarom de uitkomst van die lopende rechtszaken van invloed zouden moeten of mogen zijn, op de beantwoording van vragen die uitsluitend betrekking hebben op de classificatie van granietzand en granuliet door het ministerie en de beantwoording van eerdere Kamervragen?</text:p>
      <text:p text:style-name="ifm_p_mt.3.76mm_ifm">Vraag 4</text:p>
      <text:p text:style-name="ifm_p_ifm">Kunt u bij elk van de gestelde (1 t/m 5)vragen apart aangeven waarom deze nu niet beantwoord kan worden en als dat wel kan, deze alsnog inhoudelijk beantwoorden?</text:p>
      <text:p text:style-name="ifm_p_mt.3.76mm_ifm">Vraag 5</text:p>
      <text:p text:style-name="ifm_p_ifm">Kunt u deze vragen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temming voor de beantwoording van vragen met betrekking tot granuliet</dc:title>
    <meta:user-defined meta:name="OVERHEIDop.ParlID/DC.identifier">kv-tk-2024Z0701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9</meta:user-defined>
    <meta:user-defined meta:name="OVERHEIDop.KamervraagTypen/DC.type">Schriftelijke vragen</meta:user-defined>
    <meta:user-defined meta:name="OVERHEIDop.vraagnummer">2024Z07017</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9</meta:user-defined>
    <meta:user-defined meta:name="DC.title">Afstemming voor de beantwoording van vragen met betrekking tot granuliet</meta:user-defined>
    <meta:user-defined meta:name="DCTERMS.W3CDTF/DCTERMS.available">2024-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Natuur en milieu | Natuur- en landschapsbeheer</meta:user-defined>
    <meta:user-defined meta:name="OVERHEIDop.versieInformatie"/>
  </office:meta>
</office:document-meta>
</file>