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0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015</text:p>
      <text:p text:style-name="ifm_p_font.roman_mt.3.76mm_ifm">Vragen van de leden <text:span text:style-name="ifm_span_font.bold_ifm">Ouwehand</text:span> en <text:span text:style-name="ifm_span_font.bold_ifm">Kostić</text:span> (beiden PvdD) aan de Minister van Volksgezondheid, Welzijn en Sport over <text:span text:style-name="ifm_span_font.italic_ifm">gezondheidsrisico’s door het nog tien jaar toelaten van glyfosaat</text:span> (ingezonden 19 april 2024).</text:p>
      <text:p text:style-name="ifm_p_mt.3.76mm_ifm">Vraag 1</text:p>
      <text:p text:style-name="ifm_p_ifm">Wat is uw reactie op de uitzending van Zembla «Glyfosaat, de goedkeuring van gif», van 11 april 2024?<text:note text:id="ID-2024Z07015-d37e51" text:note-class="footnote"><text:note-citation text:label="1 ">1</text:note-citation><text:note-body><text:p text:style-name="ifm_p_font.normal_size.6.93pt_mt..5mm_indent.-0.1161in_mleft.0.1161in_ifm">Zembla, 11 april 2024, «Glyfosaat, de goedkeuring van gif» (https://www.bnnvara.nl/zembla/artikelen/glyfosaat-de-goedkeuring-van-gif)</text:p></text:note-body></text:note></text:p>
      <text:p text:style-name="ifm_p_mt.3.76mm_ifm">Vraag 2</text:p>
      <text:p text:style-name="ifm_p_ifm">Kunt u bevestigen dat u samen met de Minister van Landbouw, Natuur en Voedselkwaliteit (LNV) aanwezig was bij een gesprek met het RIVM over glyfosaat?<text:note text:id="ID-2024Z07015-d37e64" text:note-class="footnote"><text:note-citation text:label="2 ">2</text:note-citation><text:note-body><text:p text:style-name="ifm_p_font.normal_size.6.93pt_mt..5mm_indent.-0.1161in_mleft.0.1161in_ifm">Zembla, 14 april 2024, «Adema pleitte achter de schermen voor glyfosaatverbod» (https://www.bnnvara.nl/zembla/artikelen/adema-pleitte-achter-de-schermen-voor-glyfosaatverbod)</text:p></text:note-body></text:note></text:p>
      <text:p text:style-name="ifm_p_mt.3.76mm_ifm">Vraag 3</text:p>
      <text:p text:style-name="ifm_p_ifm">Kunt u bevestigen dat het RIVM bij dat gesprek heeft benadrukt dat er binnen de toelatingsprocedure van glyfosaat geen studies worden uitgevoerd naar de mogelijke risico’s op «neurodegeneratieve ziekten zoals Parkinson»?</text:p>
      <text:p text:style-name="ifm_p_mt.3.76mm_ifm">Vraag 4</text:p>
      <text:p text:style-name="ifm_p_ifm">Kunt u bevestigen dat het RIVM heeft aangegeven dat de conclusie van het College voor de toelating van gewasbeschermingsmiddelen en biociden (Ctgb) dat er geen verband met Parkinson zou zijn, «niet logisch» is?</text:p>
      <text:p text:style-name="ifm_p_mt.3.76mm_ifm">Vraag 5</text:p>
      <text:p text:style-name="ifm_p_ifm">Deelt u de uitspraak van de Minister van LNV dat het beter zou zijn geweest als het Ctgb zou hebben gesteld dat we niet weten of er een relatie is tussen glyfosaat en Parkinson?</text:p>
      <text:p text:style-name="ifm_p_mt.3.76mm_ifm">Vraag 6</text:p>
      <text:p text:style-name="ifm_p_ifm">Kunt u bevestigen dat we op basis van de toelatingsprocedure niet kunnen uitsluiten dat glyfosaat mogelijk leidt tot gezondheidsrisico’s, zoals Parkinson?</text:p>
      <text:p text:style-name="ifm_p_mt.3.76mm_ifm">Vraag 7</text:p>
      <text:p text:style-name="ifm_p_ifm">Deelt u de mening dat het op basis van het voorzorgsbeginsel logisch zou zijn om glyfosaat niet toe te staan, in ieder geval totdat we kunnen uitsluiten dat het schadelijke gevolgen heeft voor de volksgezondheid? Zo nee, waarom niet?</text:p>
      <text:p text:style-name="ifm_p_mt.3.76mm_ifm">Vraag 8</text:p>
      <text:p text:style-name="ifm_p_ifm">Wat vindt u ervan dat de toelating van glyfosaat, ondanks deze mogelijke gezondheidsrisico’s, met tien jaar is verlengd?</text:p>
      <text:p text:style-name="ifm_p_mt.3.76mm_ifm">Vraag 9</text:p>
      <text:p text:style-name="ifm_p_ifm">Kunt u deze vragen één voor één en binnen de daarvoor gestelde termijn beantwoorden, in ieder geval vóór het commissiedebat over landbouwgif (het zogeheten «commissiedebat gewasbeschermings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zondheidsrisico’s door het nog tien jaar toelaten van glyfosaat.</dc:title>
    <meta:user-defined meta:name="OVERHEIDop.ParlID/DC.identifier">kv-tk-2024Z07015</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19</meta:user-defined>
    <meta:user-defined meta:name="OVERHEIDop.KamervraagTypen/DC.type">Schriftelijke vragen</meta:user-defined>
    <meta:user-defined meta:name="OVERHEIDop.vraagnummer">2024Z07015</meta:user-defined>
    <meta:user-defined meta:name="OVERHEIDop.indiener">I. Kostic</meta:user-defined>
    <meta:user-defined meta:name="OVERHEIDop.indiener">E. Ouweh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9</meta:user-defined>
    <meta:user-defined meta:name="DC.title">Gezondheidsrisico’s door het nog tien jaar toelaten van glyfosaat.</meta:user-defined>
    <meta:user-defined meta:name="DCTERMS.W3CDTF/DCTERMS.available">2024-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op.versieInformatie"/>
  </office:meta>
</office:document-meta>
</file>