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0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014</text:p>
      <text:p text:style-name="ifm_p_font.roman_mt.3.76mm_ifm">Vragen van de leden <text:span text:style-name="ifm_span_font.bold_ifm">Ouwehand</text:span> en <text:span text:style-name="ifm_span_font.bold_ifm">Kostić</text:span> (beiden PvdD) aan de Minister van Infrastructuur en Waterstaat over <text:span text:style-name="ifm_span_font.italic_ifm">het onder druk zetten van de Minister van LNV om glyfosaat niet te verbieden</text:span> (ingezonden 19 april 2024).</text:p>
      <text:p text:style-name="ifm_p_mt.3.76mm_ifm">Vraag 1</text:p>
      <text:p text:style-name="ifm_p_ifm">Kunt u de berichtgeving van Zembla bevestigen waaruit blijkt dat u zich tijdens een ministerraad heeft verzet tegen het voornemen van Minister Adema om tegen de verlenging van de toelating van glyfosaat te stemmen?<text:note text:id="N1" text:note-class="footnote"><text:note-citation text:label="1 ">1</text:note-citation><text:note-body><text:p text:style-name="ifm_p_font.normal_size.6.93pt_mt..5mm_indent.-0.1161in_mleft.0.1161in_ifm">Website BNNVARA, 11 april 2024 (https://www.bnnvara.nl/zembla/artikelen/glyfosaat-de-goedkeuring-van-gif)</text:p></text:note-body></text:note></text:p>
      <text:p text:style-name="ifm_p_mt.3.76mm_ifm">Vraag 2</text:p>
      <text:p text:style-name="ifm_p_ifm">Bent u ermee bekend dat de Tweede Kamer een motie heeft aangenomen die de regering verzocht om tegen deze toelating te stemmen?<text:note text:id="N2" text:note-class="footnote"><text:note-citation text:label="2 ">2</text:note-citation><text:note-body><text:p text:style-name="ifm_p_font.normal_size.6.93pt_mt..5mm_indent.-0.1161in_mleft.0.1161in_ifm">Kamerstuk 21 501-32, nr. 1570</text:p></text:note-body></text:note></text:p>
      <text:p text:style-name="ifm_p_mt.3.76mm_ifm">Vraag 3</text:p>
      <text:p text:style-name="ifm_p_ifm">Kunt u bevestigen dat de Minister van LNV er in het kabinet voor heeft gepleit om glyfosaat te verbieden, in lijn met de wens van de Tweede Kamer?</text:p>
      <text:p text:style-name="ifm_p_mt.3.76mm_ifm">Vraag 4</text:p>
      <text:p text:style-name="ifm_p_ifm">Kunt u bevestigen dat de onderbouwde wens van de Tweede Kamer en de onderbouwde wens van de verantwoordelijke Minister zeer zwaar wegen?</text:p>
      <text:p text:style-name="ifm_p_mt.3.76mm_ifm">Vraag 5</text:p>
      <text:p text:style-name="ifm_p_ifm">Wat vindt u ervan dat, door uw verzet, de zorgen van de Minister van LNV, onder meer door gesprekken met het RIVM en andere wetenschappers, en de wens van de Kamer zijn genegeerd?</text:p>
      <text:p text:style-name="ifm_p_mt.3.76mm_ifm">Vraag 6</text:p>
      <text:p text:style-name="ifm_p_ifm">Hoe bent u erop gekomen om u te verzetten tegen de keuze van de Minister van LNV?</text:p>
      <text:p text:style-name="ifm_p_mt.3.76mm_ifm">Vraag 7</text:p>
      <text:p text:style-name="ifm_p_ifm">Welke gesprekken heeft u tussen de stemming over de betreffende motie in de Tweede Kamer (op 7 september 2023) en de betreffende ministerraad in oktober 2023 gevoerd over dit onderwerp?</text:p>
      <text:p text:style-name="ifm_p_mt.3.76mm_ifm">Vraag 8</text:p>
      <text:p text:style-name="ifm_p_ifm">Welke mails of andere communicatievormen heeft u gedurende deze periode ontvangen of verstuurd over dit onderwerp?</text:p>
      <text:p text:style-name="ifm_p_mt.3.76mm_ifm">Vraag 9</text:p>
      <text:p text:style-name="ifm_p_ifm">Kunt u een lijst van bedrijven, instellingen en organisaties sturen waarmee gedurende deze periode is gesproken of waarvan input is verkregen over dit onderwerp?</text:p>
      <text:p text:style-name="ifm_p_mt.3.76mm_ifm">Vraag 10</text:p>
      <text:p text:style-name="ifm_p_ifm">Is er gedurende deze periode contact geweest tussen u (of uw ambtenaren) en de Staatssecretaris van IenW (of haar ambtenaren) over dit onderwerp? Zo ja, op wiens initiatief vond dit contact plaats en wat is er hierbij besproken?</text:p>
      <text:p text:style-name="ifm_p_mt.3.76mm_ifm">Vraag 11</text:p>
      <text:p text:style-name="ifm_p_ifm">Heeft u gedurende deze periode over dit onderwerp gesproken met (Kamerleden van) de VVD-fractie? Zo ja, op wiens initiatief vond dit contact plaats en wat is er hierbij besproken?</text:p>
      <text:p text:style-name="ifm_p_mt.3.76mm_ifm">Vraag 12</text:p>
      <text:p text:style-name="ifm_p_ifm">Kunt u deze vragen één voor één en binnen de daarvoor gestelde termijn beantwoorden, in ieder geval vóór het commissiedebat over landbouwgif (het zogeheten «commissiedebat Gewasbeschermingsmiddelen»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 druk zetten van de minister van LNV om glyfosaat niet te verbieden.</dc:title>
    <meta:user-defined meta:name="OVERHEIDop.ParlID/DC.identifier">kv-tk-2024Z07014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9</meta:user-defined>
    <meta:user-defined meta:name="OVERHEIDop.KamervraagTypen/DC.type">Schriftelijke vragen</meta:user-defined>
    <meta:user-defined meta:name="OVERHEIDop.vraagnummer">2024Z07014</meta:user-defined>
    <meta:user-defined meta:name="OVERHEIDop.indiener">I. Kostic</meta:user-defined>
    <meta:user-defined meta:name="OVERHEIDop.indiener">E. Ouweha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9</meta:user-defined>
    <meta:user-defined meta:name="DC.title">Het onder druk zetten van de minister van LNV om glyfosaat niet te verbieden.</meta:user-defined>
    <meta:user-defined meta:name="DCTERMS.W3CDTF/DCTERMS.available">2024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Landbouw | Organisatie en beleid</meta:user-defined>
    <meta:user-defined meta:name="OVERHEIDop.versieInformatie"/>
  </office:meta>
</office:document-meta>
</file>