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070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013</text:p>
      <text:p text:style-name="ifm_p_font.roman_mt.3.76mm_ifm">Vragen van de leden <text:span text:style-name="ifm_span_font.bold_ifm">Ouwehand</text:span> en <text:span text:style-name="ifm_span_font.bold_ifm">Kostić</text:span> (beiden PvdD) aan de Minister van Landbouw, Natuur en Voedselkwaliteit over <text:span text:style-name="ifm_span_font.italic_ifm">het bericht dat Adema achter de schermen pleitte voor een glyfosaatverbod</text:span> (ingezonden 19 april 2024).</text:p>
      <text:p text:style-name="ifm_p_mt.3.76mm_ifm">Vraag 1</text:p>
      <text:p text:style-name="ifm_p_ifm">Wat is uw reactie op de uitzending van Zembla «Glyfosaat, de goedkeuring van gif» van 11 april 2024?<text:note text:id="N1" text:note-class="footnote"><text:note-citation text:label="1 ">1</text:note-citation><text:note-body><text:p text:style-name="ifm_p_font.normal_size.6.93pt_mt..5mm_indent.-0.1161in_mleft.0.1161in_ifm">Zembla, 11 april 2024, «Glyfosaat, de goedkeuring van gif» (https://www.bnnvara.nl/zembla/artikelen/glyfosaat-de-goedkeuring-van-gif)</text:p></text:note-body></text:note></text:p>
      <text:p text:style-name="ifm_p_mt.3.76mm_ifm">Vraag 2</text:p>
      <text:p text:style-name="ifm_p_ifm">Kunt u bevestigen dat de Kamer een motie heeft aangenomen die de regering verzocht om tegen de nieuwe Europese toelating van glyfosaat te stemmen?<text:note text:id="N2" text:note-class="footnote"><text:note-citation text:label="2 ">2</text:note-citation><text:note-body><text:p text:style-name="ifm_p_font.normal_size.6.93pt_mt..5mm_indent.-0.1161in_mleft.0.1161in_ifm">Kamerstuk 21 501-32, nr. 1570</text:p></text:note-body></text:note></text:p>
      <text:p text:style-name="ifm_p_mt.3.76mm_ifm">Vraag 3</text:p>
      <text:p text:style-name="ifm_p_ifm">Kunt u bevestigen dat u in het kabinet heeft gepleit om glyfosaat te verbieden, in lijn met de wens van de Kamer?</text:p>
      <text:p text:style-name="ifm_p_mt.3.76mm_ifm">Vraag 4</text:p>
      <text:p text:style-name="ifm_p_ifm">Kunt u bevestigen dat u op dit standpunt bent gekomen naar aanleiding van gesprekken met het Rijksinstituut voor Volksgezondheid en Milieu (RIVM) en andere wetenschappers?</text:p>
      <text:p text:style-name="ifm_p_mt.3.76mm_ifm">Vraag 5</text:p>
      <text:p text:style-name="ifm_p_ifm">Kunt u bevestigen dat u uiteindelijk, naar aanleiding van weerstand van de Minister van Infrastructuur en Waterstaat (I&amp;W), heeft besloten om toch niet voor een verbod op glyfosaat te stemmen?</text:p>
      <text:p text:style-name="ifm_p_mt.3.76mm_ifm">Vraag 6</text:p>
      <text:p text:style-name="ifm_p_ifm">Kunt u bevestigen dat de weerstand van de Minister van I&amp;W was gestoeld op het moeten vertrouwen van het advies van het College voor de toelating van gewasbeschermingsmiddelen en biociden (Ctgb)?</text:p>
      <text:p text:style-name="ifm_p_mt.3.76mm_ifm">Vraag 7</text:p>
      <text:p text:style-name="ifm_p_ifm">Wat is uw reactie op de kritiek van meerdere wetenschappers op het advies van het Ctgb, waaronder dat de aanwijzingen dat glyfosaat bij mensen kanker kan veroorzaken systematisch zijn weggeredeneerd, dat het Organisatie voor Economische Samenwerking en Ontwikkeling (OESO)-protocol wordt geschonden en dat er geen studies zijn gedaan naar de risico’s op neurodegeneratieve ziekten, zoals Parkinson?</text:p>
      <text:p text:style-name="ifm_p_mt.3.76mm_ifm">Vraag 8</text:p>
      <text:p text:style-name="ifm_p_ifm">Klopt het dat het RIVM u heeft gezegd dat de conclusie van het Ctgb, dat er geen verband tussen glyfosaat en Parkinson zou zijn, «niet logisch» is?</text:p>
      <text:p text:style-name="ifm_p_mt.3.76mm_ifm">Vraag 9</text:p>
      <text:p text:style-name="ifm_p_ifm">Kunt u bevestigen dat u, zoals verwoord in Zembla, vindt dat het Ctgb zou moeten hebben gezegd dat we nog niet weten of glyfosaat een risico op Parkinson geeft?</text:p>
      <text:p text:style-name="ifm_p_mt.3.76mm_ifm">Vraag 10</text:p>
      <text:p text:style-name="ifm_p_ifm">Kunt u bevestigen dat het belangrijk is dat de overheid vanuit het voorzorgsbeginsel handelt?</text:p>
      <text:p text:style-name="ifm_p_mt.3.76mm_ifm">Vraag 11</text:p>
      <text:p text:style-name="ifm_p_ifm">Deelt u de mening dat er gegronde redenen waren om, op basis van het voorzorgsbeginsel, niet in te stemmen met de verlenging van glyfosaat? Zo nee, waarom niet?</text:p>
      <text:p text:style-name="ifm_p_mt.3.76mm_ifm">Vraag 12</text:p>
      <text:p text:style-name="ifm_p_ifm">Deelt u de zorgen van hoogleraar prof. dr. Ragas dat het Ctgb onvoldoende in beeld heeft wat de risico’s zijn die kinderen lopen bij hand-mondcontact met verwaaide bestrijdingsmiddelen? Zo nee, waarom niet?</text:p>
      <text:p text:style-name="ifm_p_mt.3.76mm_ifm">Vraag 13</text:p>
      <text:p text:style-name="ifm_p_ifm">Kunt u gevolgen van glyfosaat voor de gezondheid van kinderen uitsluiten?</text:p>
      <text:p text:style-name="ifm_p_mt.3.76mm_ifm">Vraag 14</text:p>
      <text:p text:style-name="ifm_p_ifm">Bent u bekend met het feit dat er wetenschappelijke onderzoeken zijn die verbanden laten zien tussen blootstelling aan glyfosaat en het risico op Parkinson, die laten zien dat glyfosaat neurotoxisch is (dus hersencellen aantast), die laten zien dat boeren en omwonenden van landbouwpercelen een sterk verhoogd risico hebben op Parkinson, en die laten zien dat glyfosaat leidt tot oxidatieve stress en angststoornissen?<text:note text:id="N3" text:note-class="footnote"><text:note-citation text:label="3 ">3</text:note-citation><text:note-body><text:p text:style-name="ifm_p_font.normal_size.6.93pt_mt..5mm_indent.-0.1161in_mleft.0.1161in_ifm">Zembla, 11 april 2024, «Glyfosaat, de goedkeuring van gif» (https://www.bnnvara.nl/zembla/artikelen/glyfosaat-de-goedkeuring-van-gif)</text:p></text:note-body></text:note><text:span text:style-name="ifm_span_font.superscript_ifm">, </text:span><text:note text:id="N4" text:note-class="footnote"><text:note-citation text:label="4 ">4</text:note-citation><text:note-body><text:p text:style-name="ifm_p_font.normal_size.6.93pt_mt..5mm_indent.-0.1161in_mleft.0.1161in_ifm">Parkinson Vereniging, 4 oktober 2023, (2023Z15829)</text:p></text:note-body></text:note></text:p>
      <text:p text:style-name="ifm_p_mt.3.76mm_ifm">Vraag 15</text:p>
      <text:p text:style-name="ifm_p_ifm">Bent u op de hoogte van het feit dat hoogleraar neurologie prof. dr. Bloem en «case reports» laten zien dat mensen na blootstelling aan grote hoeveelheden glyfosaat Parkinson-achtige symptomen ontwikkelen?</text:p>
      <text:p text:style-name="ifm_p_mt.3.76mm_ifm">Vraag 16</text:p>
      <text:p text:style-name="ifm_p_ifm">Bent u ervan op de hoogte dat International Agency for Research on Cancer (IARC) in 2015 onderzoek heeft gedaan naar glyfosaat en er volgens IARC «voldoende bewijs» is dat glyfosaat bij dieren kanker veroorzaakt en er dus genoeg bewijs is voor een glyfosaatverbod, zoals bevestigd door de hoogleraar risicobeoordeling prof dr. Ragas?<text:note text:id="N5" text:note-class="footnote"><text:note-citation text:label="5 ">5</text:note-citation><text:note-body><text:p text:style-name="ifm_p_font.normal_size.6.93pt_mt..5mm_indent.-0.1161in_mleft.0.1161in_ifm">Zembla, 14 april 2024, «Hoe het Ctgb aanwijzingen voor kanker door glyfosaat «wegredeneert»» (www.bnnvara.nl/zembla/artikelen/hoe-het-ctgb-aanwijzingen-voor-kanker-door-glyfosaat-wegredeneert)</text:p></text:note-body></text:note></text:p>
      <text:p text:style-name="ifm_p_mt.3.76mm_ifm">Vraag 17</text:p>
      <text:p text:style-name="ifm_p_ifm">Klopt het dat het Ctgb, samen met de andere nationale pesticideautoriteiten in een Europees beoordelingsrapport stelde dat er geen bewijs is voor kanker bij dieren door glyfosaat, omdat er een limietdosering zoals voorgeschreven door OESO zou zijn overschreden?</text:p>
      <text:p text:style-name="ifm_p_mt.3.76mm_ifm">Vraag 18</text:p>
      <text:p text:style-name="ifm_p_ifm">Klopt het dat de OESO-handleiding de limietdosering van 1.000 milligram noemt, maar dat uit dat document blijkt dat dit limiet helemaal niet geldt van kankeronderzoek, maar alleen voor onderzoek naar «chronische toxiciteit»? Hoe rijmt dit met de stelling en conclusies van het Ctgb?</text:p>
      <text:p text:style-name="ifm_p_mt.3.76mm_ifm">Vraag 19</text:p>
      <text:p text:style-name="ifm_p_ifm">Bent u bekend met het feit dat toxicoloog Paul Scheepers na inzage van de stukken van het beoordelingsrapport, het Ctgb en de OESO stelt dat «deze limietdosering hier onterecht wordt opgevoerd», dat «vroegtijdige sterfte moet worden voorkomen, maar tumoren gevonden bij hoge doseringen niet kunnen worden genegeerd» en dat «het een onjuiste interpretatie is van de protocollen» door het Ctgb en het beoordelingsrapport? Wat is uw reactie hierop?</text:p>
      <text:p text:style-name="ifm_p_mt.3.76mm_ifm">Vraag 20</text:p>
      <text:p text:style-name="ifm_p_ifm">Wat is uw reactie op het feit dat ook hoogleraar prof. dr. Ragas stelt dat het argument van limietdosering «alleen geldt voor chronische toxiciteitsstudies, maar niet voor kankerstudies»? Klopt dit en welk implicaties heeft dit voor de conclusies en adviezen van het Ctgb en het beoordelingsrapport?</text:p>
      <text:p text:style-name="ifm_p_mt.3.76mm_ifm">Vraag 21</text:p>
      <text:p text:style-name="ifm_p_ifm">Wat is uw reactie op de stelling van de Duitse toxicoloog Peter Clausing dat de OESO-handleidingen juist aangeven dat een hoge dosis bij onderzoek naar kanker wenselijk is, omdat «we zeker moeten weten dat een stof geen kanker veroorzaakt»?</text:p>
      <text:p text:style-name="ifm_p_mt.3.76mm_ifm">Vraag 22</text:p>
      <text:p text:style-name="ifm_p_ifm">Klopt het dat de limietdosering van 1.000 milligram door het Ctgb onterecht is toegepast in het geval van glyfosaat en de relatie tot kanker?</text:p>
      <text:p text:style-name="ifm_p_mt.3.76mm_ifm">Vraag 23</text:p>
      <text:p text:style-name="ifm_p_ifm">Wat is uw reactie op het feit dat toxicoloog Paul Scheepers stelt dat «historische controledata niet gebruikt mogen worden om tumoren weg te redeneren», dat historische controledata juist extra onzekerheid met zich meebrengen over de uitkomst van de test, en dat dit indruist tegen OESO-protocollen, waarin juist staat dat waargenomen tumoren binnen dezelfde studie de voorkeur hebben? Wat betekent dit voor de conclusies van het genoemde beoordelingsrapport en het Ctgb?</text:p>
      <text:p text:style-name="ifm_p_mt.3.76mm_ifm">Vraag 24</text:p>
      <text:p text:style-name="ifm_p_ifm">Klopt het dat volgens de OESO-handleidingen zowel de statistische methode «pairwise comparison», als de «trend test» methode kan worden gebruikt om met zekerheid vast te stellen dat de tumoren door de blootstelling (van glyfosaat in dit geval) komen?</text:p>
      <text:p text:style-name="ifm_p_mt.3.76mm_ifm">Vraag 25</text:p>
      <text:p text:style-name="ifm_p_ifm">Klopt het daarnaast dat in het genoemde beoordelingsrapport de lat onnodig hoger wordt gelegd, door de waargenomen tumoren minder zwaar mee te wegen als niet beide testen een zogeheten «statistisch significant» resultaat opleveren? Zo niet, hoe zit het dan precies?</text:p>
      <text:p text:style-name="ifm_p_mt.3.76mm_ifm">Vraag 26</text:p>
      <text:p text:style-name="ifm_p_ifm">Klopt het dat het Ctgb bij het beoordelingsrapport de «tweezijdige» toets voor de resultaten heeft gebruikt, waarmee de statistische significantie afgezwakt wordt, terwijl de OESO-handleidingen aangeven dat als het gaat om onderzoek naar kanker, de «enkelzijdige» toets als «meer gepast» kan worden gezien?</text:p>
      <text:p text:style-name="ifm_p_mt.3.76mm_ifm">Vraag 27</text:p>
      <text:p text:style-name="ifm_p_ifm">Klopt het dat door deze keuze van het Ctgb twee keer zoveel tumoren nodig zijn om statistische significantie te bereiken?</text:p>
      <text:p text:style-name="ifm_p_mt.3.76mm_ifm">Vraag 28</text:p>
      <text:p text:style-name="ifm_p_ifm">Bent u ermee bekend dat een woordvoerder van het OESO stelt: «in relatie tot tumorincidentie in een toxicologisch onderzoek, is het logisch om de eenzijdige toets te gebruiken»? Welke invloed heeft dit op de adviezen en beoordelingen van het Ctgb als het gaat om glyfosaat?<text:note text:id="N6" text:note-class="footnote"><text:note-citation text:label="6 ">6</text:note-citation><text:note-body><text:p text:style-name="ifm_p_font.normal_size.6.93pt_mt..5mm_indent.-0.1161in_mleft.0.1161in_ifm">Zembla, 14 april 2024, «Hoe het Ctgb aanwijzingen voor kanker door glyfosaat «wegredeneert»» (www.bnnvara.nl/zembla/artikelen/hoe-het-ctgb-aanwijzingen-voor-kanker-door-glyfosaat-wegredeneert)</text:p></text:note-body></text:note></text:p>
      <text:p text:style-name="ifm_p_mt.3.76mm_ifm">Vraag 29</text:p>
      <text:p text:style-name="ifm_p_ifm">Kunt u bevestigen dat hoogleraar prof. dr. Ragas stelt dat de tweezijdige toets vaak bij medicijnonderzoek wordt gebruikt, waar de goede effecten van een stof afgewogen worden tegen de slechte effecten, terwijl men in het geval van glyfosaat alleen geïnteresseerd is in de slechte effecten, en dus een enkelzijdige toets juist voor de hand ligt? Hoe rijmt dit met de keuzes van het Ctgb?</text:p>
      <text:p text:style-name="ifm_p_mt.3.76mm_ifm">Vraag 30</text:p>
      <text:p text:style-name="ifm_p_ifm">Naar welke exacte «Europese afspraken» verwijst het Ctgb als ze tegenover Zembla stellen dat de protocollen weliswaar geen tweezijdige toetsen voorschrijven, maar dat de tweezijdige toets zou zijn gekozen omdat dit in lijn is met «Europese afspraken»? Kunt u de documenten waarin de gemaakte afspraken staan meesturen?</text:p>
      <text:p text:style-name="ifm_p_mt.3.76mm_ifm">Vraag 31</text:p>
      <text:p text:style-name="ifm_p_ifm">Wat is uw reactie op de constatering van emeritus-hoogleraar toxicologie prof. dr. Van den Berg dat het Ctgb met collega’s «vooral bezig zijn met het wegschoffelen van bewijs», en dat «ze zoeken naar argumenten om het niet te hoeven classificeren als een kankerverwekkende stof»?</text:p>
      <text:p text:style-name="ifm_p_mt.3.76mm_ifm">Vraag 32</text:p>
      <text:p text:style-name="ifm_p_ifm">Wat is uw reactie op de constatering van hoogleraar prof. dr. Ragas over het Ctgb dat «ze wetenschappelijke aanwijzingen dat glyfosaat mogelijk kankerverwekkend is, systematisch wegredeneren»?</text:p>
      <text:p text:style-name="ifm_p_mt.3.76mm_ifm">Vraag 33</text:p>
      <text:p text:style-name="ifm_p_ifm">Wat is uw reactie op de constatering van hoogleraar prof. dr. Ragas dat «in ieder geval de protocollen, die moeten garanderen dat je één voor één netjes alle stappen zet, worden geschonden»?</text:p>
      <text:p text:style-name="ifm_p_mt.3.76mm_ifm">Vraag 34</text:p>
      <text:p text:style-name="ifm_p_ifm">Wat vindt u ervan dat uit onderzoek van MSc Gerritse van de Wageningen University &amp; Research (WUR) blijkt dat glyfosaat het microbioom van mensen beïnvloedt en dat wetenschappers zich hierover zorgen maken, terwijl de effecten op het microbioom niet zijn meegenomen in de beoordeling van toelating van glyfosaat?</text:p>
      <text:p text:style-name="ifm_p_mt.3.76mm_ifm">Vraag 35</text:p>
      <text:p text:style-name="ifm_p_ifm">Deelt u de mening dat op basis van bovenstaande feiten niet kan worden uitgesloten dat glyfosaat een risico vormt voor de gezondheid?</text:p>
      <text:p text:style-name="ifm_p_mt.3.76mm_ifm">Vraag 36</text:p>
      <text:p text:style-name="ifm_p_ifm">Deelt u de mening dat het onlogisch is om glyfosaat opnieuw tien jaar toe te staan, als op basis van de toelatingsprocedure niet met zekerheid kan worden uitgesloten dat glyfosaat kan leiden tot ernstige gezondheidsrisico’s? Zo nee, waarom niet?</text:p>
      <text:p text:style-name="ifm_p_mt.3.76mm_ifm">Vraag 37</text:p>
      <text:p text:style-name="ifm_p_ifm">Bent u bereid u alsnog in te zetten voor een Europees verbod op glyfosaat? Zo nee, waarom niet?</text:p>
      <text:p text:style-name="ifm_p_mt.3.76mm_ifm">Vraag 38</text:p>
      <text:p text:style-name="ifm_p_ifm">Bent u bereid om alle nationale toelatingen van glyfosaat in te trekken? Zo nee, waarom niet?</text:p>
      <text:p text:style-name="ifm_p_mt.3.76mm_ifm">Vraag 39</text:p>
      <text:p text:style-name="ifm_p_ifm">Kunt u deze vragen één voor één en binnen de daarvoor gestelde termijn beantwoorden, in ieder geval vóór het commissiedebat van 14 mei 2024 over landbouwgif (het zogeheten «commissiedebat gewasbescherming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Adema achter de schermen pleitte voor een glyfosaatverbod.</dc:title>
    <meta:user-defined meta:name="OVERHEIDop.ParlID/DC.identifier">kv-tk-2024Z07013</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9</meta:user-defined>
    <meta:user-defined meta:name="OVERHEIDop.KamervraagTypen/DC.type">Schriftelijke vragen</meta:user-defined>
    <meta:user-defined meta:name="OVERHEIDop.vraagnummer">2024Z07013</meta:user-defined>
    <meta:user-defined meta:name="OVERHEIDop.indiener">I. Kostic</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9</meta:user-defined>
    <meta:user-defined meta:name="DC.title">Het bericht dat Adema achter de schermen pleitte voor een glyfosaatverbod.</meta:user-defined>
    <meta:user-defined meta:name="DCTERMS.W3CDTF/DCTERMS.available">2024-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op.versieInformatie"/>
  </office:meta>
</office:document-meta>
</file>