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0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012</text:p>
      <text:p text:style-name="ifm_p_font.roman_mt.3.76mm_ifm">Vragen van de leden <text:span text:style-name="ifm_span_font.bold_ifm">Tielen</text:span> en <text:span text:style-name="ifm_span_font.bold_ifm">Hermans</text:span> (beiden VVD) aan de Minister en Staatssecretaris van Volksgezondheid, Welzijn en Sport over <text:span text:style-name="ifm_span_font.italic_ifm">het bericht «Minstens 172 mensen overleden door het innemen van zelfdodingspoeder middel X»</text:span> (ingezonden 19 april 2024).</text:p>
      <text:p text:style-name="ifm_p_mt.3.76mm_ifm">Vraag 1</text:p>
      <text:p text:style-name="ifm_p_ifm">Bent u bekend met het artikel en onderliggend onderzoek «Minstens 172 mensen overleden door het innemen van zelfdodingspoeder middel X?»<text:note text:id="ID-2024Z07012-d37e52" text:note-class="footnote"><text:note-citation text:label="1 ">1</text:note-citation><text:note-body><text:p text:style-name="ifm_p_font.normal_size.6.93pt_mt..5mm_indent.-0.1161in_mleft.0.1161in_ifm">NRC, 17 april 2024, «Minstens 172 mensen overleden door het innemen van zelfdodingspoeder middel X?» (Minstens 172 mensen overleden door het innemen van zelfdodingspoeder middel X – NRC)</text:p></text:note-body></text:note></text:p>
      <text:p text:style-name="ifm_p_mt.3.76mm_ifm">Vraag 2</text:p>
      <text:p text:style-name="ifm_p_ifm">Wat is uw eerste reactie op de uitkomsten van het onderzoek? Ziet u, net als 113, deze onderzoeksresultaten als het begin van uitvoeriger onderzoek? Zo nee, waarom niet?</text:p>
      <text:p text:style-name="ifm_p_mt.3.76mm_ifm">Vraag 3</text:p>
      <text:p text:style-name="ifm_p_ifm">Hoe verhoudt de diversiteit van de mensen zich tot het door Coöperatie Laatste Wil in de media geclaimde mantra dat middel X voor «oude mensen met een voltooid leven» beschikbaar moet kunnen zijn? Deelt u de mening dat middel X voor niemand beschikbaar en toegankelijk zou moeten zijn? Zo ja, bent u voornemens het drempelverhogend beleid dat op dit moment gevoerd wordt aan te scherpen?</text:p>
      <text:p text:style-name="ifm_p_mt.3.76mm_ifm">Vraag 4</text:p>
      <text:p text:style-name="ifm_p_ifm">Wanneer kan de Kamer de kabinetsreactie op de vierde evaluatie van de Wet toetsing levensbeëindiging (Wtl) en de evaluatie van de in 2019 opgestelde code «Signalering van risico’s op suïcide met behulp van chemische stoffen», tegemoet zien? Wat is er uit de evaluatie van de code «Signalering van risico’s op suïcide met behulp van chemische stoffen» gekomen?</text:p>
      <text:p text:style-name="ifm_p_mt.3.76mm_ifm">Vraag 5</text:p>
      <text:p text:style-name="ifm_p_ifm">Kunt u toezeggen dat ook psychiaters mee worden genomen in de volgende wetsevaluatie?</text:p>
      <text:p text:style-name="ifm_p_mt.3.76mm_ifm">Vraag 6</text:p>
      <text:p text:style-name="ifm_p_ifm">Wat is de reden dat twee GGD-regio’s geen gegevens hebben aangeleverd? Bent u bereid ervoor te zorgen dat bij een volgend onderzoek deze gegevens wel kunnen worden meegenomen voor een compleet beeld?</text:p>
      <text:p text:style-name="ifm_p_mt.3.76mm_ifm">Vraag 7</text:p>
      <text:p text:style-name="ifm_p_ifm">Hoe kijkt u naar het opnemen van een verplicht veld voor registratie van aanwijzingen voor het gebruik van zelfdodingspoeders, psychiatrische voorgeschiedenis en euthanasieaanvraag in het standaard lijkschouwverslag? Welke gevolgen zou dit hebben voor de administratieve lasten en hoe verhoudt dit zich tot het medisch beroepsgeheim en omgang met medische gegevens?</text:p>
      <text:p text:style-name="ifm_p_mt.3.76mm_ifm">Vraag 8</text:p>
      <text:p text:style-name="ifm_p_ifm">Deelt u de opvatting dat onderregistratie ook kan ontstaan door onbekendheid van forensisch artsen met zelfdodingspoeders? Welke stappen worden gezet om de bekendheid bij forensisch artsen te vergroten?</text:p>
      <text:p text:style-name="ifm_p_mt.3.76mm_ifm">Vraag 9</text:p>
      <text:p text:style-name="ifm_p_ifm">Zijn er uit de gesprekken met veldpartijen, naast informatie op www.rijksoverheid.nl, nog andere aanvullende mogelijkheden om het gebruik van stoffen voor suïcide te voorkomen naar voren gekomen? Zo ja, welke? Welke mogelijkheden overweegt u om dergelijke stoffen te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stens 172 mensen overleden door het innemen van zelfdodingspoeder middel X’</dc:title>
    <meta:user-defined meta:name="OVERHEIDop.ParlID/DC.identifier">kv-tk-2024Z07012</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19</meta:user-defined>
    <meta:user-defined meta:name="OVERHEIDop.KamervraagTypen/DC.type">Schriftelijke vragen</meta:user-defined>
    <meta:user-defined meta:name="OVERHEIDop.vraagnummer">2024Z07012</meta:user-defined>
    <meta:user-defined meta:name="OVERHEIDop.indiener">S.T.M. Hermans</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9</meta:user-defined>
    <meta:user-defined meta:name="DC.title">Het bericht ‘Minstens 172 mensen overleden door het innemen van zelfdodingspoeder middel X’</meta:user-defined>
    <meta:user-defined meta:name="DCTERMS.W3CDTF/DCTERMS.available">2024-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