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701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7010</text:p>
      <text:p text:style-name="ifm_p_font.roman_mt.3.76mm_ifm">Vragen van het lid <text:span text:style-name="ifm_span_font.bold_ifm">Dobbe</text:span> (SP) aan de Minister en Staatssecretaris van Volksgezondheid, Welzijn en Sport over <text:span text:style-name="ifm_span_font.italic_ifm">de aanpak van zorgfraude in Tilburg</text:span> (ingezonden 19 april 2024).</text:p>
      <text:p text:style-name="ifm_p_mt.3.76mm_ifm">Vraag 1</text:p>
      <text:p text:style-name="ifm_p_ifm">Wat is uw reactie op de berichtgeving van Follow the Money over de aanpak van zorgfraude door de gemeente Tilburg?<text:note text:id="ID-2024Z07010-d37e52" text:note-class="footnote"><text:note-citation text:label="1 ">1</text:note-citation><text:note-body><text:p text:style-name="ifm_p_font.normal_size.6.93pt_mt..5mm_indent.-0.1161in_mleft.0.1161in_ifm">Tilburgse zorgfraudejacht leidde tot willekeur en leverde amper geld op – Follow the Money – Platform voor onderzoeksjournalistiek (ftm.nl); Zorgbedrijven in Tilburg hekelen fraudetoezicht door «vooringenomen ambtenaren met een grote bewijsdrang» – Follow the Money – Platform voor onderzoeksjournalistiek (ftm.nl)</text:p></text:note-body></text:note></text:p>
      <text:p text:style-name="ifm_p_mt.3.76mm_ifm">Vraag 2</text:p>
      <text:p text:style-name="ifm_p_ifm">Bent u het ermee eens dat zorgorganisaties die worden beschuldigd van fraude de mogelijkheid moeten hebben om zich te verweren tegen de aantijgingen?</text:p>
      <text:p text:style-name="ifm_p_mt.3.76mm_ifm">Vraag 3</text:p>
      <text:p text:style-name="ifm_p_ifm">Waar kunnen zorgorganisaties terecht op het moment dat zij menen onrechtmatig te zijn behandeld bij de fraudebestrijdingsaanpak van een gemeente?</text:p>
      <text:p text:style-name="ifm_p_mt.3.76mm_ifm">Vraag 4</text:p>
      <text:p text:style-name="ifm_p_ifm">Erkent u dat zorgfraude ernstig is, omdat dit de zorg voor kwetsbare mensen raakt? Hoe borgt u dat zorgfraude wél op een goede en zorgvuldige manier wordt aangepakt?</text:p>
      <text:p text:style-name="ifm_p_mt.3.76mm_ifm">Vraag 5</text:p>
      <text:p text:style-name="ifm_p_ifm">Deelt u de analyse dat dit artikel laat zien dat het voor gemeenten lastig is om effectief, consistent en rechtmatig toezicht te houden op zorgorganisaties?</text:p>
      <text:p text:style-name="ifm_p_mt.3.76mm_ifm">Vraag 6</text:p>
      <text:p text:style-name="ifm_p_ifm">Als het voor een voorlopergemeente met veel inwoners als Tilburg al zo lastig is om de aanpak van zorgfraude goed vorm te geven, hoe kan dan verwacht worden van gemeenten met een nog kleinere slagkracht om dit dan op een goede manier te doen?</text:p>
      <text:p text:style-name="ifm_p_mt.3.76mm_ifm">Vraag 7</text:p>
      <text:p text:style-name="ifm_p_ifm">Zou het niet logischer zijn om de aanpak van zorgfraude in de Wmo en de Jeugdwet niet neer te leggen bij 342 individuele gemeenten, die allemaal een aparte aanpak en toezichthouders daarvoor moeten regelen, maar om dit te beleggen bij een landelijke organisatie, zoals de Inspectie Gezondheidszorg en Jeugd (IGJ) of het Openbaar Ministerie (OM)?</text:p>
      <text:p text:style-name="ifm_p_mt.3.76mm_ifm">Vraag 8</text:p>
      <text:p text:style-name="ifm_p_ifm">Erkent u dat zorgfraude is toegenomen door de marktwerking en financiële prikkels, waardoor het mogelijk is om makkelijk geld te verdienen met zorggeld?</text:p>
      <text:p text:style-name="ifm_p_mt.3.76mm_ifm">Vraag 9</text:p>
      <text:p text:style-name="ifm_p_ifm">Erkent u dat door marktwerking het aantal zorgaanbieders zo is toegenomen dat het nagenoeg onmogelijk is geworden om te controleren op fraude, laat staan of er goede zorg wordt geleverd? Welke verantwoordelijkheid neemt u hierin?</text:p>
      <text:p text:style-name="ifm_p_mt.3.76mm_ifm">Vraag 10</text:p>
      <text:p text:style-name="ifm_p_ifm">Erkent u dat de inzet van malafide uitzendbureaus toeneemt, en fraude met bijvoorbeeld valse diploma's door de complexiteit van «de markt» en het aantal zorgaanbieders makkelijk gepleegd kan worden?</text:p>
      <text:p text:style-name="ifm_p_mt.3.76mm_ifm">Vraag 11</text:p>
      <text:p text:style-name="ifm_p_ifm">Bent u het ermee eens dat het bij voorkomen van zorgfraude zou helpen als winstuitkering in de zorg niet meer zou zijn toegestaan, zodat er minder prikkels zouden bestaan om onrechtmatig zorg te declar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aanpak van zorgfraude in Tilburg</dc:title>
    <meta:user-defined meta:name="OVERHEIDop.ParlID/DC.identifier">kv-tk-2024Z07010</meta:user-defined>
    <meta:user-defined meta:name="OVERHEIDop.configuratie">https://repository.officiele-overheidspublicaties.nl/MasterConfiguraties/MC-OEP-KamervragenZonderAntwoord-Web/1.4/xml/MC-OEP-KamervragenZonderAntwoord-Web.xml</meta:user-defined>
    <meta:user-defined meta:name="DCTERMS.W3CDTF/OVERHEIDop.datumIndiening">2024-04-19</meta:user-defined>
    <meta:user-defined meta:name="OVERHEIDop.KamervraagTypen/DC.type">Schriftelijke vragen</meta:user-defined>
    <meta:user-defined meta:name="OVERHEIDop.vraagnummer">2024Z07010</meta:user-defined>
    <meta:user-defined meta:name="OVERHEIDop.indiener">S.E.M. Dobb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4-19</meta:user-defined>
    <meta:user-defined meta:name="DC.title">De aanpak van zorgfraude in Tilburg</meta:user-defined>
    <meta:user-defined meta:name="DCTERMS.W3CDTF/DCTERMS.available">2024-04-1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op.versieInformatie"/>
  </office:meta>
</office:document-meta>
</file>