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0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008</text:p>
      <text:p text:style-name="ifm_p_font.roman_mt.3.76mm_ifm">Vragen van de leden <text:span text:style-name="ifm_span_font.bold_ifm">Martens-America</text:span> en <text:span text:style-name="ifm_span_font.bold_ifm">De Kort</text:span> (beiden VVD) aan de Ministers van Onderwijs, Cultuur en Wetenschap en voor Primair en Voortgezet Onderwijs over <text:span text:style-name="ifm_span_font.italic_ifm">het artikel «Havo-leerlingen stappen vaker over naar het mbo»</text:span> (ingezonden 19 april 2024).</text:p>
      <text:p text:style-name="ifm_p_mt.3.76mm_ifm">Vraag 1</text:p>
      <text:p text:style-name="ifm_p_ifm">Bent u bekend met het artikel «Havo-leerlingen stappen vaker over naar het mbo»?<text:note text:id="ID-2024Z07008-d37e52" text:note-class="footnote"><text:note-citation text:label="1 ">1</text:note-citation><text:note-body><text:p text:style-name="ifm_p_font.normal_size.6.93pt_mt..5mm_indent.-0.1161in_mleft.0.1161in_ifm">Nos.nl, d.d. 18 april 2024, «Havo-leerlingen stappen vaker over naar het mbo», https://nos.nl/nieuwsuur/artikel/2517205-havo-leerlingen-stappen-vaker-over-naar-het-mbo</text:p></text:note-body></text:note></text:p>
      <text:p text:style-name="ifm_p_mt.3.76mm_ifm">Vraag 2</text:p>
      <text:p text:style-name="ifm_p_ifm">Kunt u schetsen hoeveel leerlingen voor de afronding van hun middelbare school een overstap maken naar een vervolgopleiding (toegespitst per opleiding)?</text:p>
      <text:p text:style-name="ifm_p_mt.3.76mm_ifm">Vraag 3</text:p>
      <text:p text:style-name="ifm_p_ifm">Hoe kijkt u naar de ontwikkeling dat steeds meer havo-leerlingen zonder het behalen van hun middelbare school diploma een overstap maken naar het mbo? Kunt u uw antwoord toelichten?</text:p>
      <text:p text:style-name="ifm_p_mt.3.76mm_ifm">Vraag 4</text:p>
      <text:p text:style-name="ifm_p_ifm">Deelt u de mening dat het wenselijk is dat steeds meer leerlingen en studenten kiezen voor het mbo? Kunt u uw antwoord toelichten?</text:p>
      <text:p text:style-name="ifm_p_mt.3.76mm_ifm">Vraag 5</text:p>
      <text:p text:style-name="ifm_p_ifm">Deelt u daarnaast ook de mening dat elke leerling het onderwijs met een startkwalificatie moet verlaten? Is dit voldoende geborgd nu overstappers het voortgezet onderwijs zonder diploma verlaten?</text:p>
      <text:p text:style-name="ifm_p_mt.3.76mm_ifm">Vraag 6</text:p>
      <text:p text:style-name="ifm_p_ifm">Is reeds in kaart gebracht welk deel van de overstappers naar mbo uiteindelijk een mbo-diploma haalt? Zijn er in deze groep voortijdig schoolverlaters die het onderwijs dus verlaten zonder startkwalificatie?</text:p>
      <text:p text:style-name="ifm_p_mt.3.76mm_ifm">Vraag 7</text:p>
      <text:p text:style-name="ifm_p_ifm">Deelt u de mening dat deze overstappers het extra belangrijk maken dat de basisvaardigheden op het mbo geborgd worden? Zo ja, hoe zorgt u ervoor dat alle basisvaardigheden, waaronder burgerschap, de kennis van mbo4-studenten wordt getoetst?</text:p>
      <text:p text:style-name="ifm_p_mt.3.76mm_ifm">Vraag 8</text:p>
      <text:p text:style-name="ifm_p_ifm">Welke rol ziet u weggelegd voor de beroepshavo, waarmee studenten naast hun mbo4-diploma enkele deelcertificaten voor de havo behalen? Waarom?</text:p>
      <text:p text:style-name="ifm_p_mt.3.76mm_ifm">Vraag 9</text:p>
      <text:p text:style-name="ifm_p_ifm">De MBO Raad geeft aan dat de toenemende populariteit van het mbo onder havisten bijdraagt aan een verbetering van het imago van het mbo; zijn hier lessen uit te trekken in relatie tot het verbeteren en bekender maken van de te volgen opleidingen in het mbo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Havo-leerlingen stappen vaker over naar het mbo'</dc:title>
    <meta:user-defined meta:name="OVERHEIDop.ParlID/DC.identifier">kv-tk-2024Z07008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19</meta:user-defined>
    <meta:user-defined meta:name="OVERHEIDop.KamervraagTypen/DC.type">Schriftelijke vragen</meta:user-defined>
    <meta:user-defined meta:name="OVERHEIDop.vraagnummer">2024Z07008</meta:user-defined>
    <meta:user-defined meta:name="OVERHEIDop.indiener">A.H.J. de Kort</meta:user-defined>
    <meta:user-defined meta:name="OVERHEIDop.indiener">C. Martens-Americ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9</meta:user-defined>
    <meta:user-defined meta:name="DC.title">Het artikel 'Havo-leerlingen stappen vaker over naar het mbo'</meta:user-defined>
    <meta:user-defined meta:name="DCTERMS.W3CDTF/DCTERMS.available">2024-04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