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0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007</text:p>
      <text:p text:style-name="ifm_p_font.roman_mt.3.76mm_ifm">Vragen van het lid <text:span text:style-name="ifm_span_font.bold_ifm">Eerdmans</text:span> (JA21) aan de Minister van Economische Zaken en Klimaat over <text:span text:style-name="ifm_span_font.italic_ifm">het artikel «Wachtlijst stroomnet explodeert door energietransitie, jaren wachten op stroom geen uitzondering» en het artikel «Huishoudens, scholen en kleinbedrijf van stroomnet af bij overbelasting»</text:span> (ingezonden 19 april 2024).</text:p>
      <text:p text:style-name="ifm_p_mt.3.76mm_ifm">Vraag 1</text:p>
      <text:p text:style-name="ifm_p_ifm">Bent u bekend met het artikel «Wachtlijst stroomnet explodeert door energietransitie, jaren wachten op stroom geen uitzondering»<text:note text:id="ID-2024Z07007-d37e52" text:note-class="footnote"><text:note-citation text:label="1 ">1</text:note-citation><text:note-body><text:p text:style-name="ifm_p_font.normal_size.6.93pt_mt..5mm_indent.-0.1161in_mleft.0.1161in_ifm">Volkskrant, 21 februari 2024, «Wachtlijst stroomnet explodeert door energietransitie, jaren wachten op stroom geen uitzondering». (www.volkskrant.nl/binnenland/wachtlijst-stroomnet-explodeert-door-energietransitie-jaren-wachten-op-stroom-geen-uitzondering~b7c70065/)</text:p></text:note-body></text:note> en het artikel «Huishoudens, scholen en kleinbedrijf van stroomnet af bij overbelasting»?<text:note text:id="ID-2024Z07007-d37e61" text:note-class="footnote"><text:note-citation text:label="2 ">2</text:note-citation><text:note-body><text:p text:style-name="ifm_p_font.normal_size.6.93pt_mt..5mm_indent.-0.1161in_mleft.0.1161in_ifm">Telegraaf, 22 januari 2024, «Huishoudens, scholen en kleinbedrijf van stroomnet af bij overbelasting». (www.telegraaf.nl/financieel/1168584833/huishoudens-scholen-en-kleinbedrijf-van-stroomnet-af-bij-overbelasting#:~:text=Huishoudens%2C%20scholen%20en%20kleinbedrijf%20van%20stroomnet%20af%20bij%20overbelasting,-Theo%20Besteman%20en&amp;text=Den%20Haag%20-%20Honderdduizenden%20Nederlandse%20huishoudens,stroom%20vanwege%20het%20overvolle%20elektriciteitsnet.)</text:p></text:note-body></text:note></text:p>
      <text:p text:style-name="ifm_p_mt.3.76mm_ifm">Vraag 2</text:p>
      <text:p text:style-name="ifm_p_ifm">Kunt u zo concreet mogelijk aangeven hoeveel woningbouwprojecten, bedrijven, zorginstellingen, ziekenhuizen, wind-en zonneparken, scholen, huishoudens, dorpshuizen, batterij-exploitanten, sportclubs en boerenbedrijven op dit moment niet of niet volledig aangesloten kunnen worden op het stroomnet?</text:p>
      <text:p text:style-name="ifm_p_mt.3.76mm_ifm">Vraag 3</text:p>
      <text:p text:style-name="ifm_p_ifm">Kunt u per provincie en per netwerkbeheerder (Enexis, Stedin, Liander, Coteq, Rendo, Westland Infra) aangeven hoeveel de gemiddelde wachttijd voor aansluiting op het stroomnet bedraagt?</text:p>
      <text:p text:style-name="ifm_p_mt.3.76mm_ifm">Vraag 4</text:p>
      <text:p text:style-name="ifm_p_ifm">Kunt u aangeven hoe vaak het al is voorgekomen dat de wachttijd op het verstopte stroomnet is opgelopen tot 52 weken (of meer), uitgesplitst in kleinverbruikers (&lt; 3x80 ampère), grootverbruikers (≥ 3x80 ampère) en directe aansluitingen op het hoogspanningsnetwerk? Kunt u tevens aangeven wat de gemiddelde wachttijd op dit moment bedraagt voor een kleinverbruiker, grootverbruiker en direct aangesloten bedrijven?</text:p>
      <text:p text:style-name="ifm_p_mt.3.76mm_ifm">Vraag 5</text:p>
      <text:p text:style-name="ifm_p_ifm">Kunt u aangeven hoeveel huishoudens, bedrijven, windturbines, batterij- en opslag-exploitanten en zonneparken en overige instellingen wachten om stroom terug te leveren aan het net?</text:p>
      <text:p text:style-name="ifm_p_mt.3.76mm_ifm">Vraag 6</text:p>
      <text:p text:style-name="ifm_p_ifm">Kunt u aangeven wanneer de Autoriteit Consument &amp; Markt (ACM) een besluit neemt over de redelijkheid van de termijn waarop bedrijven en instellingen moeten wachten op een stroomaansluiting?</text:p>
      <text:p text:style-name="ifm_p_mt.3.76mm_ifm">Vraag 7</text:p>
      <text:p text:style-name="ifm_p_ifm">Kunt u aangeven hoeveel storingen er afgelopen jaar en tot dusverre in dit jaar zijn geweest vanwege een te grote vraag en/of aanbod van elektriciteit? Wat was de impact hiervan op de onbalans in het net, en wat zijn de kosten van deze onbalans voor het elektriciteitssysteem?</text:p>
      <text:p text:style-name="ifm_p_mt.3.76mm_ifm">Vraag 8</text:p>
      <text:p text:style-name="ifm_p_ifm">Deelt u de mening dat het overvolle stroomnet belast wordt vanwege de te strikte klimaatafspraken? Deelt u tevens de mening dat deze klimaatafspraken een onevenredige negatieve bijdrage leveren aan de Nederlandse energiezekerheid en economie?</text:p>
      <text:p text:style-name="ifm_p_mt.3.76mm_ifm">Vraag 9</text:p>
      <text:p text:style-name="ifm_p_ifm">Zou u kunnen kwantificeren wat de economische schade bedraagt die vanwege netcongestie is veroorzaakt, voortvloeiend uit het feit dat bijvoorbeeld bedrijven en woningbouwprojecten niet (volledig) aangesloten konden/kunnen worden, en het daarmee samenhangende misgelopen economisch potentie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Wachtlijst stroomnet explodeert door energietransitie, jaren wachten op stroom geen uitzondering’ en het artikel ‘Huishoudens, scholen en kleinbedrijf van stroomnet af bij overbelasting’</dc:title>
    <meta:user-defined meta:name="OVERHEIDop.ParlID/DC.identifier">kv-tk-2024Z07007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19</meta:user-defined>
    <meta:user-defined meta:name="OVERHEIDop.KamervraagTypen/DC.type">Schriftelijke vragen</meta:user-defined>
    <meta:user-defined meta:name="OVERHEIDop.vraagnummer">2024Z07007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9</meta:user-defined>
    <meta:user-defined meta:name="DC.title">Het artikel ‘Wachtlijst stroomnet explodeert door energietransitie, jaren wachten op stroom geen uitzondering’ en het artikel ‘Huishoudens, scholen en kleinbedrijf van stroomnet af bij overbelasting’</meta:user-defined>
    <meta:user-defined meta:name="DCTERMS.W3CDTF/DCTERMS.available">2024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uimte en infrastructuur | Netwerken</meta:user-defined>
    <meta:user-defined meta:name="OVERHEIDop.versieInformatie"/>
  </office:meta>
</office:document-meta>
</file>