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700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7006</text:p>
      <text:p text:style-name="ifm_p_font.roman_mt.3.76mm_ifm">Vragen van het lid <text:span text:style-name="ifm_span_font.bold_ifm">Gabriëls</text:span> (GroenLinks-PvdA) aan de Staatssecretaris van Infrastructuur en Waterstaat over <text:span text:style-name="ifm_span_font.italic_ifm">asfaltcentrales</text:span> (ingezonden 19 april 2024).</text:p>
      <text:p text:style-name="ifm_p_mt.3.76mm_ifm">Vraag 1</text:p>
      <text:p text:style-name="ifm_p_ifm">Bent u bekend met de vele nieuwsberichten in het hele land waarin zorgen over asfaltcentrales geuit worden?<text:note text:id="N1" text:note-class="footnote"><text:note-citation text:label="1 ">1</text:note-citation><text:note-body><text:p text:style-name="ifm_p_font.normal_size.6.93pt_mt..5mm_indent.-0.1161in_mleft.0.1161in_ifm">Bijvoorbeeld: de Stentor, 20 maart 2024 (Opnieuw krijgt milieuclub gelijk, dit keer in zaak asfaltcentrale in Stegeren | Ommen | destentor.nl); de Stentor, 14 maart 2024 (Toch straf voor Hasseltse asfaltcentrale die te veel schadelijke stoffen uitstoot | Zwartewaterland | destentor.nl); de Stentor, 21 maart 2024 (Kankerverwekkende stoffen in Hengelo: zorgen om uitstoot Asfaltcentrale | Hengelo | destentor.nl); De Limburger, 2 februari 2024 (Omwonenden in Roermond zijn stank en gevaarlijke stoffen van... – De Limburger); Algemeen Dagblad, 27 december 2023 (Asfaltcentrale Eindhoven weer over de schreef met uitstoot, nog geen besluit over boete | Eindhoven | AD.nl)</text:p></text:note-body></text:note></text:p>
      <text:p text:style-name="ifm_p_mt.3.76mm_ifm">Vraag 2</text:p>
      <text:p text:style-name="ifm_p_ifm">Heeft u contact met omwonenden van asfaltcentrales door het hele land die zich zorgen maken over hun gezondheid? Raadpleegt u onder andere Bewonersinformatieplatform Asfalt Stinkt Landelijk? Zo ja, wat neemt u mee uit deze gesprekken?</text:p>
      <text:p text:style-name="ifm_p_mt.3.76mm_ifm">Vraag 3</text:p>
      <text:p text:style-name="ifm_p_ifm">Op welke wijze worden omwonenden actief betrokken bij beleid rondom asfaltcentrales? Hoe wordt inspraak georganiseerd? Worden omwonenden bijvoorbeeld actief gewezen op internetconsultaties over regelgeving omtrent asfaltcentrales? Worden zij betrokken bij de totstandkoming van adviesdocumenten over de beste beschikbare technieken (BBT)?</text:p>
      <text:p text:style-name="ifm_p_mt.3.76mm_ifm">Vraag 4</text:p>
      <text:p text:style-name="ifm_p_ifm">Bent u zich er bewust van dat omgevingsdiensten verschillende eisen stellen aan hoe vaak asfaltcentrales emissiegegevens moeten aanleveren? Deelt u de mening dat er alleen adequaat kan worden gehandhaafd als emissies frequent worden gemeten? Zo nee, waarom niet?</text:p>
      <text:p text:style-name="ifm_p_mt.3.76mm_ifm">Vraag 5</text:p>
      <text:p text:style-name="ifm_p_ifm">Deelt u de mening dat met continue metingen, bijvoorbeeld middels infrafrood- of «Photo Ionisatie Detector (PID)»-technieken, het inzicht in de emissies van asfaltcentrales kunnen verbeteren? Zo nee, waarom niet? Zo ja, bent u bereid continumeting verplicht te stellen?</text:p>
      <text:p text:style-name="ifm_p_mt.3.76mm_ifm">Vraag 6</text:p>
      <text:p text:style-name="ifm_p_ifm">Bent u bekend met het bericht «Doorbraak over omstreden Deventer Asfaltcentrale, grotere én schonere centrale stap dichterbij»?<text:note text:id="N2" text:note-class="footnote"><text:note-citation text:label="2 ">2</text:note-citation><text:note-body><text:p text:style-name="ifm_p_font.normal_size.6.93pt_mt..5mm_indent.-0.1161in_mleft.0.1161in_ifm">Website gemeente Deventer, 8 maart 2024 (Duurzame asfaltcentrale voor een betere leefomgeving | Deventer.nl)</text:p></text:note-body></text:note></text:p>
      <text:p text:style-name="ifm_p_mt.3.76mm_ifm">Vraag 7</text:p>
      <text:p text:style-name="ifm_p_ifm">Denkt u dat de net afgesloten intentieovereenkomst wel gaat leiden tot nieuwbouw, in tegenstelling tot de vorige intentieovereenkomst met de asfaltfabriek?</text:p>
      <text:p text:style-name="ifm_p_mt.3.76mm_ifm">Vraag 8</text:p>
      <text:p text:style-name="ifm_p_ifm">Welke vervolgstappen bent u van plan te zetten in het geval dat deze overeenkomst niet leidt tot nieuwbouw?</text:p>
      <text:p text:style-name="ifm_p_mt.3.76mm_ifm">Vraag 9</text:p>
      <text:p text:style-name="ifm_p_ifm">Hoeveel extra energie kost het wanneer er asfalt wordt geproduceerd bij regen waardoor de grondstof nat is, omdat er een dak boven ontbreekt?</text:p>
      <text:p text:style-name="ifm_p_mt.3.76mm_ifm">Vraag 10</text:p>
      <text:p text:style-name="ifm_p_ifm">Hoeveel asfaltfabrieken hebben op dit moment geen dak boven hun grondstoffen, en in welke mate verwaaien de grondstoffen ter plekke? Bent u bereid direct aan te dringen op een overkapping van grondstoffen?</text:p>
      <text:p text:style-name="ifm_p_mt.3.76mm_ifm">Vraag 11</text:p>
      <text:p text:style-name="ifm_p_ifm">Speelt energieverbruik en uitstoot van giftige stoffen een rol in de aanbestedingen die uw ministerie uitschrijft ten behoeve van de aanleg van rijkswegen? Zo nee, bent u met mij van mening dat dat zo snel mogelijk moet worden ingevoerd?</text:p>
      <text:p text:style-name="ifm_p_mt.3.76mm_ifm">Vraag 12</text:p>
      <text:p text:style-name="ifm_p_ifm">Hoe beoordeelt u de resultaten van de afspraken in het kader van het Emissions Trading System (ETS) met de asfaltfabrieken?<text:note text:id="N3" text:note-class="footnote"><text:note-citation text:label="3 ">3</text:note-citation><text:note-body><text:p text:style-name="ifm_p_font.normal_size.6.93pt_mt..5mm_indent.-0.1161in_mleft.0.1161in_ifm">NOS.nl, 15 april 2024 (Recorddaling CO2-emissie van Nederlandse grote uitstoters, behalve in luchtvaart (nos.nl))</text:p></text:note-body></text:note></text:p>
      <text:p text:style-name="ifm_p_mt.3.76mm_ifm">Vraag 13</text:p>
      <text:p text:style-name="ifm_p_ifm">Bent u bereid tijdens de grote opdracht A1 tussen Apeldoorn en Twello, waarvoor de fabriek in Deventer het asfalt gaat leveren, extra toezicht te houden op het productieproc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sfaltcentrales</dc:title>
    <meta:user-defined meta:name="OVERHEIDop.ParlID/DC.identifier">kv-tk-2024Z07006</meta:user-defined>
    <meta:user-defined meta:name="OVERHEIDop.configuratie">https://repository.officiele-overheidspublicaties.nl/MasterConfiguraties/MC-OEP-KamervragenZonderAntwoord-Web/1.4/xml/MC-OEP-KamervragenZonderAntwoord-Web.xml</meta:user-defined>
    <meta:user-defined meta:name="DCTERMS.W3CDTF/OVERHEIDop.datumIndiening">2024-04-19</meta:user-defined>
    <meta:user-defined meta:name="OVERHEIDop.KamervraagTypen/DC.type">Schriftelijke vragen</meta:user-defined>
    <meta:user-defined meta:name="OVERHEIDop.vraagnummer">2024Z07006</meta:user-defined>
    <meta:user-defined meta:name="OVERHEIDop.indiener">G.J.W. Gabriël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4-19</meta:user-defined>
    <meta:user-defined meta:name="DC.title">Asfaltcentrales</meta:user-defined>
    <meta:user-defined meta:name="DCTERMS.W3CDTF/DCTERMS.available">2024-04-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