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0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004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de ontstane situatie bij de zorglocatie Abel Tasman in Heerhugowaard</text:span> (ingezonden 19 april 2024).</text:p>
      <text:p text:style-name="ifm_p_mt.3.76mm_ifm">Vraag 1</text:p>
      <text:p text:style-name="ifm_p_ifm">Wat is uw reactie op het bericht «Onrust, ontslag en overplaatsingen: personeel en bestuur zorglocatie Abel Tasman in Heerhugowaard op ramkoers. Begeleiders vrezen voor welzijn cliënten»?<text:note text:id="ID-2024Z07004-d37e51" text:note-class="footnote"><text:note-citation text:label="1 ">1</text:note-citation><text:note-body><text:p text:style-name="ifm_p_font.normal_size.6.93pt_mt..5mm_indent.-0.1161in_mleft.0.1161in_ifm">Noordhollands Dagblad, 18 april 2024, «Onrust, ontslag en overplaatsingen: personeel en bestuur zorglocatie Abel Tasman in Heerhugowaard op ramkoers» (https://www.noordhollandsdagblad.nl/cnt/dmf20240417_66926343?utm_)</text:p></text:note-body></text:note></text:p>
      <text:p text:style-name="ifm_p_mt.3.76mm_ifm">Vraag 2</text:p>
      <text:p text:style-name="ifm_p_ifm">Was u al op de hoogte van de problemen bij deze zorglocatie, voor de berichtgeving hierover van het Noordhollands Dagblad?</text:p>
      <text:p text:style-name="ifm_p_mt.3.76mm_ifm">Vraag 3</text:p>
      <text:p text:style-name="ifm_p_ifm">Op welke manier heeft de ontstane situatie de kwaliteit van zorg voor de bewoners van Abel Tasman beïnvloed?</text:p>
      <text:p text:style-name="ifm_p_mt.3.76mm_ifm">Vraag 4</text:p>
      <text:p text:style-name="ifm_p_ifm">Hoe kan het dat er zoveel zorgverleners worden overgeplaatst, terwijl de problemen in eerste instantie door het personeel zelf zijn aangekaart?</text:p>
      <text:p text:style-name="ifm_p_mt.3.76mm_ifm">Vraag 5</text:p>
      <text:p text:style-name="ifm_p_ifm">Hoe kan het dat de begeleiders van de locatie maandenlang moesten werken zonder clustermanager en een gedragsdeskundige?</text:p>
      <text:p text:style-name="ifm_p_mt.3.76mm_ifm">Vraag 6</text:p>
      <text:p text:style-name="ifm_p_ifm">Wat kan er worden gedaan om weer een werkbare situatie te creëren bij Abel Tasman, voor zowel de zorgverleners als de bewon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tstane situatie bij de zorglocatie Abel Tasman in Heerhugowaard</dc:title>
    <meta:user-defined meta:name="OVERHEIDop.ParlID/DC.identifier">kv-tk-2024Z07004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9</meta:user-defined>
    <meta:user-defined meta:name="OVERHEIDop.KamervraagTypen/DC.type">Schriftelijke vragen</meta:user-defined>
    <meta:user-defined meta:name="OVERHEIDop.vraagnummer">2024Z07004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9</meta:user-defined>
    <meta:user-defined meta:name="DC.title">De ontstane situatie bij de zorglocatie Abel Tasman in Heerhugowaard</meta:user-defined>
    <meta:user-defined meta:name="DCTERMS.W3CDTF/DCTERMS.available">2024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