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869</text:p>
      <text:p text:style-name="ifm_p_font.roman_mt.3.76mm_ifm">Vragen van het lid <text:span text:style-name="ifm_span_font.bold_ifm">Boswijk</text:span> (CDA) aan de Minister-President en de Minister van Defensie over <text:span text:style-name="ifm_span_font.italic_ifm">de mogelijkheden voor aanvullende leveringen van luchtafweersystemen aan Oekraïne</text:span> (ingezonden 18 april 2024).</text:p>
      <text:p text:style-name="ifm_p_mt.3.76mm_ifm">Vraag 1</text:p>
      <text:p text:style-name="ifm_p_ifm">Herinnert u zich dat tijdens het debat over de Buitengewone Europese Top op 16 april door meerdere Kamerleden werd opgeroepen de maximale pijngrens op te zoeken als het gaat om het leveren van meer Patriot-systemen aan Oekraïne?</text:p>
      <text:p text:style-name="ifm_p_mt.3.76mm_ifm">Vraag 2</text:p>
      <text:p text:style-name="ifm_p_ifm">Op welke wijze zal Nederland gebruikmaken van de ruimte die door NAVO-chef Stoltenberg wordt geboden waardoor landen tijdelijk onder de NAVO-ondergrenzen voor de wapenvoorraden mogen komen?<text:note text:id="n1" text:note-class="footnote"><text:note-citation text:label="1 ">1</text:note-citation><text:note-body><text:p text:style-name="ifm_p_font.normal_size.6.93pt_mt..5mm_indent.-0.1161in_mleft.0.1161in_ifm">De Telegraaf, 17 april 2024, «NAVO-chef roept op om eigen wapenvoorraad aan Oekraïne te leveren» (https://www.telegraaf.nl/nieuws/1671272352/live-navo-chef-roept-op-om-eigen-wapenvoorraad-aan-oekraine-te-leveren)</text:p></text:note-body></text:note> </text:p>
      <text:p text:style-name="ifm_p_mt.3.76mm_ifm">Vraag 3</text:p>
      <text:p text:style-name="ifm_p_ifm">Bent u bereid opnieuw te bezien wat we zo spoedig mogelijk aan Patriot-systemen kunnen leveren aan Oekraïne, nu deze ruimte om onder de NAVO-ondergrenzen voor de wapenvoorraden te komen is geboden?</text:p>
      <text:p text:style-name="ifm_p_mt.3.76mm_ifm">Vraag 4</text:p>
      <text:p text:style-name="ifm_p_ifm">Bent u bereid zich in te zetten voor meer gezamenlijke oefeningen binnen de NAVO, zodat daarmee wellicht ook veel meer capaciteiten vrijgespe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heden voor aanvullende leveringen van luchtafweersystemen aan Oekraïne</dc:title>
    <meta:user-defined meta:name="OVERHEIDop.ParlID/DC.identifier">kv-tk-2024Z0686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8</meta:user-defined>
    <meta:user-defined meta:name="OVERHEIDop.KamervraagTypen/DC.type">Schriftelijke vragen</meta:user-defined>
    <meta:user-defined meta:name="OVERHEIDop.vraagnummer">2024Z06869</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8</meta:user-defined>
    <meta:user-defined meta:name="DC.title">De mogelijkheden voor aanvullende leveringen van luchtafweersystemen aan Oekraïne</meta:user-defined>
    <meta:user-defined meta:name="DCTERMS.W3CDTF/DCTERMS.available">2024-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