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798</text:p>
      <text:p text:style-name="ifm_p_font.roman_mt.3.76mm_ifm">Vragen van de leden <text:span text:style-name="ifm_span_font.bold_ifm">Inge van Dijk</text:span> (CDA), <text:span text:style-name="ifm_span_font.bold_ifm">Mohandis</text:span> (GroenLinks-PvdA) en <text:span text:style-name="ifm_span_font.bold_ifm">Van Nispen</text:span> (SP) aan de Minister van Volksgezondheid, Welzijn en Sport over <text:span text:style-name="ifm_span_font.italic_ifm">het bericht dat honderden sportclubs niet meer kunnen verduurzamen</text:span> (ingezonden 17 april 2024).</text:p>
      <text:p text:style-name="ifm_p_mt.3.76mm_ifm">Vraag 1</text:p>
      <text:p text:style-name="ifm_p_ifm">Herinnert u zich de eerder gestelde vragen van het lid Van Dijk (CDA) van 21 maart jl. over het bericht dat het budget voor de subsidieregeling Stimulering bouw en onderhoud sportaccommodaties (BOSA) voor dit jaar al bijna op is en de vragen van het lid Mohandis (GL-PvdA) van 11 maart 2024 over de subsidieregeling Stimulering bouw en onderhoud van sportaccommodaties?<text:note text:id="ID-2024Z06798-d37e52" text:note-class="footnote"><text:note-citation text:label="1 ">1</text:note-citation><text:note-body><text:p text:style-name="ifm_p_font.normal_size.6.93pt_mt..5mm_indent.-0.1161in_mleft.0.1161in_ifm">Documentnummer 2024Z04744</text:p></text:note-body></text:note>
         <text:note text:id="ID-2024Z06798-d37e60" text:note-class="footnote"><text:note-citation text:label="2 ">2</text:note-citation><text:note-body><text:p text:style-name="ifm_p_font.normal_size.6.93pt_mt..5mm_indent.-0.1161in_mleft.0.1161in_ifm">Documentnummer 2024Z03899</text:p></text:note-body></text:note></text:p>
      <text:p text:style-name="ifm_p_mt.3.76mm_ifm">Vraag 2</text:p>
      <text:p text:style-name="ifm_p_ifm">Deelt u met ons het belang dat sporten voor iedereen financieel toegankelijk moet zijn en blijven? Erkent u daarbij dat voor veel sportverenigingen verduurzaming van de sportaccommodatie cruciaal is bij het betaalbaar houden van contributies?</text:p>
      <text:p text:style-name="ifm_p_mt.3.76mm_ifm">Vraag 3</text:p>
      <text:p text:style-name="ifm_p_ifm">Deelt u met ons dat zo spoedig mogelijke verduurzaming van maatschappelijk vastgoed, waaronder sportaccommodaties, bijdraagt aan de noodzakelijke verduurzamingsopgave?</text:p>
      <text:p text:style-name="ifm_p_mt.3.76mm_ifm">Vraag 4</text:p>
      <text:p text:style-name="ifm_p_ifm">Klopt het dat inmiddels de subsidieregeling BOSA voor het gehele jaar 2024 volledig is uitgeput?<text:note text:id="ID-2024Z06798-d37e86" text:note-class="footnote"><text:note-citation text:label="3 ">3</text:note-citation><text:note-body><text:p text:style-name="ifm_p_font.normal_size.6.93pt_mt..5mm_indent.-0.1161in_mleft.0.1161in_ifm">Trouw, 16 april 2024, «Subsidiepot voor sportaccommodaties zo snel leeg, dat ministerie 22 miljoen euro bijpast» (Subsidiepot voor sportaccommodaties zo snel leeg, dat ministerie 22 miljoen euro bijpast | Trouw)</text:p></text:note-body></text:note></text:p>
      <text:p text:style-name="ifm_p_mt.3.76mm_ifm">Vraag 5</text:p>
      <text:p text:style-name="ifm_p_ifm">Begrijpt u de ergernis bij sportbestuurders en -vrijwilligers die maanden aan verduurzamingsplannen hebben gewerkt, offertes hebben opgevraagd, algemene ledenvergaderingen hebben overtuigd, financieringen rond hebben moeten krijgen, maar dat als nu het puntje bij paaltje komt, de overheid het laat afweten?</text:p>
      <text:p text:style-name="ifm_p_mt.3.76mm_ifm">Vraag 6</text:p>
      <text:p text:style-name="ifm_p_ifm">Hoeveel sportverenigingen staan er volgens u klaar om te verduurzamen, maar staan door een ontoereikende BOSA in de wachtstand?</text:p>
      <text:p text:style-name="ifm_p_mt.3.76mm_ifm">Vraag 7</text:p>
      <text:p text:style-name="ifm_p_ifm">Bent u bereid om bij de Voorjaarsnota 2024, naast het bedrag van circa 24 miljoen euro wat verre van toereikend is, extra budget vrij te maken voor de BOSA voor het jaar 2024, en hierbij samen met de Kamer dekking te zoeken?</text:p>
      <text:p text:style-name="ifm_p_mt.3.76mm_ifm">Vraag 8</text:p>
      <text:p text:style-name="ifm_p_ifm">Kunt u deze vragen uiterlijk een week voor de behandeling van de Voorjaarsnota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onderden sportclubs niet meer kunnen verduurzamen</dc:title>
    <meta:user-defined meta:name="OVERHEIDop.ParlID/DC.identifier">kv-tk-2024Z0679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7</meta:user-defined>
    <meta:user-defined meta:name="OVERHEIDop.KamervraagTypen/DC.type">Schriftelijke vragen</meta:user-defined>
    <meta:user-defined meta:name="OVERHEIDop.vraagnummer">2024Z06798</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7</meta:user-defined>
    <meta:user-defined meta:name="DC.title">Het bericht dat honderden sportclubs niet meer kunnen verduurzamen</meta:user-defined>
    <meta:user-defined meta:name="DCTERMS.W3CDTF/DCTERMS.available">2024-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