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7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797</text:p>
      <text:p text:style-name="ifm_p_font.roman_mt.3.76mm_ifm">Vragen van het lid <text:span text:style-name="ifm_span_font.bold_ifm">Beckerman</text:span> (SP) aan de Staatssecretaris van Onderwijs, Cultuur en Wetenschap over <text:span text:style-name="ifm_span_font.italic_ifm">het vernielen van een unieke archeologische vindplaats in de gemeente Emmen</text:span> (ingezonden 17 april 2024).</text:p>
      <text:p text:style-name="ifm_p_mt.3.76mm_ifm">Vraag 1</text:p>
      <text:p text:style-name="ifm_p_ifm">Kent u het bericht «Unieke archeologische vindplaats vernietigd door bouw distributiecentrum»?<text:note text:id="n1" text:note-class="footnote"><text:note-citation text:label="1 ">1</text:note-citation><text:note-body><text:p text:style-name="ifm_p_font.normal_size.6.93pt_mt..5mm_indent.-0.1161in_mleft.0.1161in_ifm">Unieke archeologische vindplaats vernietigd door bouw distributiecentrum – Zembla – BNNVARA; d.d. 16 april 2024</text:p></text:note-body></text:note> </text:p>
      <text:p text:style-name="ifm_p_mt.3.76mm_ifm">Vraag 2</text:p>
      <text:p text:style-name="ifm_p_ifm">Deelt u de mening dat het uiterst afkeuringswaardig is dat de gemeente Emmen -bewust- heeft gekozen voor de vernieling van een unieke archeologische vindplaats door de bouw van een distributiecentrum?</text:p>
      <text:p text:style-name="ifm_p_mt.3.76mm_ifm">Vraag 3</text:p>
      <text:p text:style-name="ifm_p_ifm">Welke stappen wilt u zetten richting de gemeente Emmen die bewust kozen voor het vernielen van een unieke archeologische vindplaats?</text:p>
      <text:p text:style-name="ifm_p_mt.3.76mm_ifm">Vraag 4</text:p>
      <text:p text:style-name="ifm_p_ifm">Klopt het dat de Rijksdienst voor het Cultureel Erfgoed, na overleg met het ministerie, deze unieke vindplaats had willen aanwijzen als Rijksmonument? Het vernielen van Rijksmonumenten kan strafrechtelijk vervolgd worden als economisch delict, is deze mogelijkheid er nu ook? Zo nee, welke mogelijkheden ziet u wel?</text:p>
      <text:p text:style-name="ifm_p_mt.3.76mm_ifm">Vraag 5</text:p>
      <text:p text:style-name="ifm_p_ifm">Deelt u voorts de mening dat het in het huidige archeologiebestel onvoldoende mogelijk is om in te grijpen wanneer een gemeente te weinig doet om haar wettelijke taken op het gebied van archeologie uit te voeren?</text:p>
      <text:p text:style-name="ifm_p_mt.3.76mm_ifm">Vraag 6</text:p>
      <text:p text:style-name="ifm_p_ifm">Herkent u dat de monitor van de Inspectie Overheidsinformatie en Erfgoed laat zien dat een groot aantal gemeenten slechts met moeite in de basis in goed archeologiebeleid weet te voorzien?</text:p>
      <text:p text:style-name="ifm_p_mt.3.76mm_ifm">Vraag 7</text:p>
      <text:p text:style-name="ifm_p_ifm">Herkent u voorts dat het, 17 jaar na de wettelijke decentralisatie, pijnlijk is dat 130 gemeenten geen gemeente- of regioarcheoloog hebben?</text:p>
      <text:p text:style-name="ifm_p_mt.3.76mm_ifm">Vraag 8</text:p>
      <text:p text:style-name="ifm_p_ifm">Welke stappen wilt u zetten om de kwaliteit van archeologie bij gemeenten te verhogen? Wilt u alsnog de aanbevelingen van de Raad voor Cultuur voor de versterking van de inhoudelijke rol van gemeenten opvolgen?<text:note text:id="n2" text:note-class="footnote"><text:note-citation text:label="2 ">2</text:note-citation><text:note-body><text:p text:style-name="ifm_p_font.normal_size.6.93pt_mt..5mm_indent.-0.1161in_mleft.0.1161in_ifm">Archeologie bij de tijd | Advies | Raad voor Cultuur; d.d. 10 februari 202</text:p></text:note-body></text:note> </text:p>
      <text:p text:style-name="ifm_p_mt.3.76mm_ifm">Vraag 9</text:p>
      <text:p text:style-name="ifm_p_ifm">Deelt u de mening dat in het huidige archeologiebestel het (interbestuurlijk) toezicht onvoldoende is uitgewerkt, wat ingrijpen wanneer gemeenten hun taak niet goed uitvoeren, vrijwel niet mogelijk is?</text:p>
      <text:p text:style-name="ifm_p_mt.3.76mm_ifm">Vraag 10</text:p>
      <text:p text:style-name="ifm_p_ifm">Herkent u dat de Raad voor Cultuur reeds gewaarschuwd heeft dat het huidige interbestuurlijke toezicht «geen mogelijkheid voor effectieve sturing of controle op minimale kwaliteit» biedt?<text:note text:id="n3" text:note-class="footnote"><text:note-citation text:label="3 ">3</text:note-citation><text:note-body><text:p text:style-name="ifm_p_font.normal_size.6.93pt_mt..5mm_indent.-0.1161in_mleft.0.1161in_ifm">Archeologie bij de tijd | Advies | Raad voor Cultuur; d.d. 10 februari 202</text:p></text:note-body></text:note> </text:p>
      <text:p text:style-name="ifm_p_mt.3.76mm_ifm">Vraag 11</text:p>
      <text:p text:style-name="ifm_p_ifm">Bent u bereid alsnog de aanbevelingen van de Raad voor Cultuur voor het versterken van het toezicht op de kwaliteit van archeologie bij gemeenten op te volgen? Zo nee, welke maatregelen wilt u wel nemen?</text:p>
      <text:p text:style-name="ifm_p_mt.3.76mm_ifm">Vraag 12 </text:p>
      <text:p text:style-name="ifm_p_ifm">Moeten de taken van de Rijksdienst voor het Cultureel Erfgoed uitgebreid worden om tot een beter archeologisch bestel te komen?</text:p>
      <text:p text:style-name="ifm_p_mt.3.76mm_ifm">Vraag 13</text:p>
      <text:p text:style-name="ifm_p_ifm">Kunt u deze vragen beantwoorden voor het debat over cul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nielen van een unieke archeologische vindplaats in de gemeente Emmen</dc:title>
    <meta:user-defined meta:name="OVERHEIDop.ParlID/DC.identifier">kv-tk-2024Z06797</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7</meta:user-defined>
    <meta:user-defined meta:name="OVERHEIDop.KamervraagTypen/DC.type">Schriftelijke vragen</meta:user-defined>
    <meta:user-defined meta:name="OVERHEIDop.vraagnummer">2024Z06797</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7</meta:user-defined>
    <meta:user-defined meta:name="DC.title">Het vernielen van een unieke archeologische vindplaats in de gemeente Emmen</meta:user-defined>
    <meta:user-defined meta:name="DCTERMS.W3CDTF/DCTERMS.available">2024-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TaxonomieBeleidsagenda/OVERHEID.category">Recht | Strafrecht</meta:user-defined>
    <meta:user-defined meta:name="OVERHEIDop.versieInformatie"/>
  </office:meta>
</office:document-meta>
</file>