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7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795</text:p>
      <text:p text:style-name="ifm_p_font.roman_mt.3.76mm_ifm">Vragen van de leden <text:span text:style-name="ifm_span_font.bold_ifm">Boswijk</text:span> (CDA), <text:span text:style-name="ifm_span_font.bold_ifm">Piri</text:span> (GroenLinks-PvdA), <text:span text:style-name="ifm_span_font.bold_ifm">Brekelmans</text:span> (VVD), <text:span text:style-name="ifm_span_font.bold_ifm">Veldkamp</text:span> (Nieuw Sociaal Contract), <text:span text:style-name="ifm_span_font.bold_ifm">Paternotte</text:span> (D66) en <text:span text:style-name="ifm_span_font.bold_ifm">Teunissen</text:span> (PvdD) aan de Minister van Buitenlandse Zaken over <text:span text:style-name="ifm_span_font.italic_ifm">de Tent of Nations in de buurt van Bethlehem</text:span> (ingezonden 17 april 2024).</text:p>
      <text:p text:style-name="ifm_p_mt.3.76mm_ifm">Vraag 1</text:p>
      <text:p text:style-name="ifm_p_ifm">Bent u bekend met de zorgelijke situatie rond de educatieve boerderij met het vredesproject «Tent of Nations» in Bethlehem?<text:note text:id="ID-2024Z06795-d37e49" text:note-class="footnote"><text:note-citation text:label="1 ">1</text:note-citation><text:note-body><text:p text:style-name="ifm_p_font.normal_size.6.93pt_mt..5mm_indent.-0.1161in_mleft.0.1161in_ifm">Tent of Nations (https://www.tentofnations.nl/)</text:p></text:note-body></text:note>
         <text:note text:id="ID-2024Z06795-d37e57" text:note-class="footnote"><text:note-citation text:label="2 ">2</text:note-citation><text:note-body><text:p text:style-name="ifm_p_font.normal_size.6.93pt_mt..5mm_indent.-0.1161in_mleft.0.1161in_ifm">NieuwWij, 7 april 2024, «Tent of Nations: een plek van genezing in donkere tijden» (https://www.nieuwwij.nl/actueel/tent-of-nations-een-plek-van-genezing-in-donkere-tijden/)</text:p></text:note-body></text:note></text:p>
      <text:p text:style-name="ifm_p_mt.3.76mm_ifm">Vraag 2</text:p>
      <text:p text:style-name="ifm_p_ifm">Herinnert u zich dat de Tweede Kamer in het verleden vaker aandacht heeft gevraagd voor deze zaak?<text:note text:id="ID-2024Z06795-d37e69" text:note-class="footnote"><text:note-citation text:label="3 ">3</text:note-citation><text:note-body><text:p text:style-name="ifm_p_font.normal_size.6.93pt_mt..5mm_indent.-0.1161in_mleft.0.1161in_ifm">Aanhangsel Handelingen II, vergaderjaar 2011–2012, nr. 2661</text:p></text:note-body></text:note>
         <text:note text:id="ID-2024Z06795-d37e76" text:note-class="footnote"><text:note-citation text:label="4 ">4</text:note-citation><text:note-body><text:p text:style-name="ifm_p_font.normal_size.6.93pt_mt..5mm_indent.-0.1161in_mleft.0.1161in_ifm">Aanhangsel Handelingen II, vergaderjaar 2013–2014, nr. 2360</text:p></text:note-body></text:note></text:p>
      <text:p text:style-name="ifm_p_mt.3.76mm_ifm">Vraag 3</text:p>
      <text:p text:style-name="ifm_p_ifm">Klopt het dat het Israëlische Hooggerechtshof in 2006 de uitspraak deed dat de familie Nassar hun herregistratie van het land kon gaan regelen? Klopt het tevens dat de familie Nassar aan alle vereisten hiervoor heeft voldaan, maar dat desondanks tot op de dag van vandaag procedures voortdurend vertraagd worden door de Israëlische autoriteiten?</text:p>
      <text:p text:style-name="ifm_p_mt.3.76mm_ifm">Vraag 4</text:p>
      <text:p text:style-name="ifm_p_ifm">Klopt het dat er juridisch gezien geen land mag worden ingenomen terwijl het herregistratieproces lopende is? Zo nee, waarom zou dat volgens u niet het geval zijn?</text:p>
      <text:p text:style-name="ifm_p_mt.3.76mm_ifm">Vraag 5</text:p>
      <text:p text:style-name="ifm_p_ifm">Indien juridisch gezien inderdaad geen land mag worden ingenomen, hoe oordeelt u dan over de aanleg van een weg en de voorbereidingen voor de aanleg van een tweede weg op het land van de familie Nassar? Deelt u de mening dat er direct gestopt moet worden met de aanleg van deze wegen? Zo nee, waarom niet?</text:p>
      <text:p text:style-name="ifm_p_mt.3.76mm_ifm">Vraag 6</text:p>
      <text:p text:style-name="ifm_p_ifm">Klopt het dat de toegang tot de boerderij vanaf Road 60 naar Tent of Nations recent is afgesloten omdat het nu een «gesloten militair gebied» zou zijn? Zo ja, deelt u de mening dat de toegang tot de boerderij weer geopend zou moeten worden?</text:p>
      <text:p text:style-name="ifm_p_mt.3.76mm_ifm">Vraag 7</text:p>
      <text:p text:style-name="ifm_p_ifm">Deelt u de mening dat er geen enkele rechtvaardiging is voor het belemmeren van de toegang tot het eigen land van de familie Nassar en/of het intimideren en het plegen van vernielingen op het land van de familie Nassar?</text:p>
      <text:p text:style-name="ifm_p_mt.3.76mm_ifm">Vraag 8</text:p>
      <text:p text:style-name="ifm_p_ifm">Bent u bereid bij de Israëlische autoriteiten om opheldering te vragen over deze zaak en dit terug te koppelen aan de Tweede Kamer?</text:p>
      <text:p text:style-name="ifm_p_mt.3.76mm_ifm">Vraag 9</text:p>
      <text:p text:style-name="ifm_p_ifm">Bent u bereid zich in te zetten voor een oplossing in deze zaak? Zo ja, op welke manier zult u dit doen?</text:p>
      <text:p text:style-name="ifm_p_mt.3.76mm_ifm">Vraag 10</text:p>
      <text:p text:style-name="ifm_p_ifm">In hoeverre acht u de betreffende kwestie typerend voor de situatie van Palestijnse boeren in (area C van) de Westelijke Jordaanoever en kunt u aangeven hoe deze zich heeft ontwikkeld sinds de terreurdaden door Hamas van 7 oktober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ent of Nations in de buurt van Bethlehem</dc:title>
    <meta:user-defined meta:name="OVERHEIDop.ParlID/DC.identifier">kv-tk-2024Z06795</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17</meta:user-defined>
    <meta:user-defined meta:name="OVERHEIDop.KamervraagTypen/DC.type">Schriftelijke vragen</meta:user-defined>
    <meta:user-defined meta:name="OVERHEIDop.vraagnummer">2024Z06795</meta:user-defined>
    <meta:user-defined meta:name="OVERHEIDop.indiener">C. Teunissen</meta:user-defined>
    <meta:user-defined meta:name="OVERHEIDop.indiener">J.M. Paternotte</meta:user-defined>
    <meta:user-defined meta:name="OVERHEIDop.indiener">C.C.J. Veldkamp</meta:user-defined>
    <meta:user-defined meta:name="OVERHEIDop.indiener">R.P. Brekelmans</meta:user-defined>
    <meta:user-defined meta:name="OVERHEIDop.indiener">K.P. Piri</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7</meta:user-defined>
    <meta:user-defined meta:name="DC.title">De Tent of Nations in de buurt van Bethlehem</meta:user-defined>
    <meta:user-defined meta:name="DCTERMS.W3CDTF/DCTERMS.available">2024-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