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679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6794</text:p>
      <text:p text:style-name="ifm_p_font.roman_mt.3.76mm_ifm">Vragen van het lid <text:span text:style-name="ifm_span_font.bold_ifm">Van Kent</text:span> (SP) aan de Minister voor Armoedebeleid, Participatie en Pensioen over <text:span text:style-name="ifm_span_font.italic_ifm">het bericht dat gepensioneerden zich niet serieus genomen voelen</text:span> (ingezonden 17 april 2024).</text:p>
      <text:p text:style-name="ifm_p_mt.3.76mm_ifm">Vraag 1</text:p>
      <text:p text:style-name="ifm_p_ifm">Wat is uw reactie op de noodkreet die gepensioneerden, de Nederlandse Bond voor Pensioenbelangen (NBP), de Federatie Onafhankelijke Gepensioneerden-Algemeen Burgerlijk Pensioenfonds (FOG-ABP) en de Koninklijke Vereniging van Eervol ontslagen Officieren van de Nederlandse Krijgsmacht (KVEO) mede aan u hebben gericht?<text:note text:id="ID-2024Z06794-d37e51" text:note-class="footnote"><text:note-citation text:label="1 ">1</text:note-citation><text:note-body><text:p text:style-name="ifm_p_font.normal_size.6.93pt_mt..5mm_indent.-0.1161in_mleft.0.1161in_ifm">NBP, KVEO, FOG-ABP, 12 april 2024, «Vakbonden en werkgevers bij het ABP nemen gepensioneerden niet serieus», (www.pensioenbelangen.nl/images/2024/20240415_PB_VGn-Vakbonden_en_werkgevers_bij_ABP_nemen_gepensioneerden_niet_serieus.pdf).</text:p></text:note-body></text:note></text:p>
      <text:p text:style-name="ifm_p_mt.3.76mm_ifm">Vraag 2</text:p>
      <text:p text:style-name="ifm_p_ifm">Bent u van mening dat de overheid als werkgever er mede voor moet zorgen dat gepensioneerden serieus worden genomen bij de transitieplannen van het ABP? Zo nee, waarom niet?</text:p>
      <text:p text:style-name="ifm_p_mt.3.76mm_ifm">Vraag 3</text:p>
      <text:p text:style-name="ifm_p_ifm">Neemt u de signalen serieus? Zo ja, welke stappen gaat u ondernemen?</text:p>
      <text:p text:style-name="ifm_p_mt.3.76mm_ifm">Vraag 4</text:p>
      <text:p text:style-name="ifm_p_ifm">Kunt u nagaan of gepensioneerden op de juiste wijze zijn betrokken bij het transitieplan? Zo ja, kunt u aangeven welke stappen er zijn gezet? Zo nee, waarom niet?</text:p>
      <text:p text:style-name="ifm_p_mt.3.76mm_ifm">Vraag 5</text:p>
      <text:p text:style-name="ifm_p_ifm">Welke risico’s zijn er volgens u verbonden aan het ontbreken van draagvlak vanuit gepensioneerden voor het transitieplan?</text:p>
      <text:p text:style-name="ifm_p_mt.3.76mm_ifm">Vraag 6</text:p>
      <text:p text:style-name="ifm_p_ifm">Bent u van mening dat informatie en berekeningen beschikbaar moeten zijn zodat organisaties van gepensioneerden een oordeel kunnen vormen en hun achterban kunnen informeren en betrekken? Zo ja, wat gaat u hieraan do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gepensioneerden zich niet serieus genomen voelen</dc:title>
    <meta:user-defined meta:name="OVERHEIDop.ParlID/DC.identifier">kv-tk-2024Z06794</meta:user-defined>
    <meta:user-defined meta:name="OVERHEIDop.configuratie">https://repository.officiele-overheidspublicaties.nl/MasterConfiguraties/MC-OEP-KamervragenZonderAntwoord-Web/1.4/xml/MC-OEP-KamervragenZonderAntwoord-Web.xml</meta:user-defined>
    <meta:user-defined meta:name="DCTERMS.W3CDTF/OVERHEIDop.datumIndiening">2024-04-17</meta:user-defined>
    <meta:user-defined meta:name="OVERHEIDop.KamervraagTypen/DC.type">Schriftelijke vragen</meta:user-defined>
    <meta:user-defined meta:name="OVERHEIDop.vraagnummer">2024Z06794</meta:user-defined>
    <meta:user-defined meta:name="OVERHEIDop.indiener">B. van Ken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4-17</meta:user-defined>
    <meta:user-defined meta:name="DC.title">Het bericht dat gepensioneerden zich niet serieus genomen voelen</meta:user-defined>
    <meta:user-defined meta:name="DCTERMS.W3CDTF/DCTERMS.available">2024-04-1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Werk | Arbeidsvoorwaarden</meta:user-defined>
    <meta:user-defined meta:name="OVERHEIDop.versieInformatie"/>
  </office:meta>
</office:document-meta>
</file>