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67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6792</text:p>
      <text:p text:style-name="ifm_p_font.roman_mt.3.76mm_ifm">Vragen van het lid <text:span text:style-name="ifm_span_font.bold_ifm">Inge van Dijk</text:span> (CDA) aan de Minister van Volksgezondheid, Welzijn en Sport over <text:span text:style-name="ifm_span_font.italic_ifm">het optreden van de Atletiekunie na mogelijk seksueel grensoverschrijdend gedrag van een atleet</text:span> (ingezonden 17 april 2024).</text:p>
      <text:p text:style-name="ifm_p_mt.3.76mm_ifm">Vraag 1</text:p>
      <text:p text:style-name="ifm_p_ifm">Heeft u kennisgenomen van de wijze van optreden van de Atletiekunie na mogelijk seksueel grensoverschrijdend gedrag van een atleet?<text:note text:id="ID-2024Z06792-d37e52" text:note-class="footnote"><text:note-citation text:label="1 ">1</text:note-citation><text:note-body><text:p text:style-name="ifm_p_font.normal_size.6.93pt_mt..5mm_indent.-0.1161in_mleft.0.1161in_ifm">Trouw, 5 april 2024, «Hoe de Atletiekunie onrust over een heimelijk opgenomen seksfilmpje niet kon wegnemen» (Hoe de Atletiekunie onrust over een heimelijk opgenomen seksfilmpje niet kon wegnemen | Trouw)</text:p></text:note-body></text:note>
         <text:note text:id="ID-2024Z06792-d37e60" text:note-class="footnote"><text:note-citation text:label="2 ">2</text:note-citation><text:note-body><text:p text:style-name="ifm_p_font.normal_size.6.93pt_mt..5mm_indent.-0.1161in_mleft.0.1161in_ifm">Trouw, 11 april 2024, «Atletencommissie erkent: gevoelens van onveiligheid in nationale atletiekselectie» (Atletencommissie erkent: gevoelens van onveiligheid in nationale atletiekselectie | Trouw)</text:p></text:note-body></text:note></text:p>
      <text:p text:style-name="ifm_p_mt.3.76mm_ifm">Vraag 2</text:p>
      <text:p text:style-name="ifm_p_ifm">Deelt u de mening dat slachtoffers van seksueel grensoverschrijdend gedrag zich volledig vrij moeten kunnen voelen om bij het Instituut Sportrechtspraak (ISR) een verklaring af te leggen, en dat het dus zeer onwenselijk is als zij dat niet doen uit angst dat zij dan niet meer geselecteerd worden?</text:p>
      <text:p text:style-name="ifm_p_mt.3.76mm_ifm">Vraag 3</text:p>
      <text:p text:style-name="ifm_p_ifm">Kunt u onderbouwd aangeven of de Atletiekunie volgens u in deze zaak wel of niet volgens de regels en richtlijnen binnen het tuchtrecht van de sport heeft gehandeld?</text:p>
      <text:p text:style-name="ifm_p_mt.3.76mm_ifm">Vraag 4</text:p>
      <text:p text:style-name="ifm_p_ifm">Klopt het dat er inmiddels onderzoek naar deze zaak wordt gedaan door het ISR? Zo ja, kunt u aangeven wat hiervan de stand van zaken is?</text:p>
      <text:p text:style-name="ifm_p_mt.3.76mm_ifm">Vraag 5</text:p>
      <text:p text:style-name="ifm_p_ifm">Kunt u aangeven of de Atletiekunie degene is geweest die de melding bij het ISR heeft gedaan?</text:p>
      <text:p text:style-name="ifm_p_mt.3.76mm_ifm">Vraag 6</text:p>
      <text:p text:style-name="ifm_p_ifm">Klopt het dat uit de definities die het ISR hanteert blijkt dat seksuele intimidatie een verboden gedraging is en dat daaronder ook ongewenst gedrag valt dat als gevolg heeft dat iemand in z’n waardigheid wordt aangetast, in het bijzonder wanneer «een vernederende of kwetsende situatie wordt gecreëerd»? Hoe beoordeelt u in dit licht deze zaak of dit wel of niet een privézaak betreft?<text:note text:id="ID-2024Z06792-d37e99" text:note-class="footnote"><text:note-citation text:label="3 ">3</text:note-citation><text:note-body><text:p text:style-name="ifm_p_font.normal_size.6.93pt_mt..5mm_indent.-0.1161in_mleft.0.1161in_ifm">Tuchtreglement seksuele intimidatie Instituut Sportrechstpraak 2019, artikel 1</text:p></text:note-body></text:note></text:p>
      <text:p text:style-name="ifm_p_mt.3.76mm_ifm">Vraag 7</text:p>
      <text:p text:style-name="ifm_p_ifm">Wanneer informeert u de Kamer over de voortgang van de professionalisering van het ISR, zoals aangekondigd in de voortgangsrapportage Nationaal Actieprogramma Aanpak seksueel grensoverschrijdend gedrag en seksueel geweld?<text:note text:id="ID-2024Z06792-d37e113" text:note-class="footnote"><text:note-citation text:label="4 ">4</text:note-citation><text:note-body><text:p text:style-name="ifm_p_font.normal_size.6.93pt_mt..5mm_indent.-0.1161in_mleft.0.1161in_ifm">Kamerstuk 34 843, nr. 109</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ptreden van de Atletiekunie na mogelijk seksueel grensoverschrijdend gedrag van een atleet</dc:title>
    <meta:user-defined meta:name="OVERHEIDop.ParlID/DC.identifier">kv-tk-2024Z06792</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17</meta:user-defined>
    <meta:user-defined meta:name="OVERHEIDop.KamervraagTypen/DC.type">Schriftelijke vragen</meta:user-defined>
    <meta:user-defined meta:name="OVERHEIDop.vraagnummer">2024Z06792</meta:user-defined>
    <meta:user-defined meta:name="OVERHEIDop.indiener">I. (Inge) van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17</meta:user-defined>
    <meta:user-defined meta:name="DC.title">Het optreden van de Atletiekunie na mogelijk seksueel grensoverschrijdend gedrag van een atleet</meta:user-defined>
    <meta:user-defined meta:name="DCTERMS.W3CDTF/DCTERMS.available">2024-04-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Cultuur en recreatie | Sport</meta:user-defined>
    <meta:user-defined meta:name="OVERHEID.TaxonomieBeleidsagenda/OVERHEID.category">Recht | Strafrecht</meta:user-defined>
    <meta:user-defined meta:name="OVERHEIDop.versieInformatie"/>
  </office:meta>
</office:document-meta>
</file>