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679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6790</text:p>
      <text:p text:style-name="ifm_p_font.roman_mt.3.76mm_ifm">Vragen van het lid <text:span text:style-name="ifm_span_font.bold_ifm">Welzijn</text:span> (Nieuw Sociaal Contract) aan de Minister van Binnenlandse Zaken en Koninkrijksrelaties over <text:span text:style-name="ifm_span_font.italic_ifm">het artikel «Veel woningen met (te) weinig bewoners: corporaties willen vaker huizen delen»</text:span> (ingezonden 17 april 2024).</text:p>
      <text:p text:style-name="ifm_p_mt.3.76mm_ifm">Vraag 1</text:p>
      <text:p text:style-name="ifm_p_ifm">Bent u bekend met het artikel?<text:note text:id="ID-2024Z06790-d37e51" text:note-class="footnote"><text:note-citation text:label="1 ">1</text:note-citation><text:note-body><text:p text:style-name="ifm_p_font.normal_size.6.93pt_mt..5mm_indent.-0.1161in_mleft.0.1161in_ifm">NOS, 11 april 2024 (nos.nl/artikel/2516324-veel-woningen-met-te-weinig-bewoners-corporaties-willen-vaker-huizen-delen)</text:p></text:note-body></text:note></text:p>
      <text:p text:style-name="ifm_p_mt.3.76mm_ifm">Vraag 2</text:p>
      <text:p text:style-name="ifm_p_ifm">Deelt u de mening dat woningdelen de snelste, meest duurzame en goedkoopste manier is om mensen die nu nog geen eigen plek hebben te huisvesten? Indien niet, waarom niet?</text:p>
      <text:p text:style-name="ifm_p_mt.3.76mm_ifm">Vraag 3</text:p>
      <text:p text:style-name="ifm_p_ifm">Herkent u het percentage van 61% als het gaat om mensen die in een onderbewoond huis wonen?</text:p>
      <text:p text:style-name="ifm_p_mt.3.76mm_ifm">Vraag 4</text:p>
      <text:p text:style-name="ifm_p_ifm">Is het op dit moment mogelijk voor corporaties om eisen te stellen aan de bezettingsnorm van een woning bij nieuwe verhuur?</text:p>
      <text:p text:style-name="ifm_p_mt.3.76mm_ifm">Vraag 5</text:p>
      <text:p text:style-name="ifm_p_ifm">Als dit niet kan, wat zijn dat belemmeringen en hoe kunnen die in de woningtoewijzing weggenomen worden?</text:p>
      <text:p text:style-name="ifm_p_mt.3.76mm_ifm">Vraag 6</text:p>
      <text:p text:style-name="ifm_p_ifm">Herkent u dat 51% van de 2,1 miljoen sociale huurwoningen verhuurd worden aan eenpersoonshuishoudens?</text:p>
      <text:p text:style-name="ifm_p_mt.3.76mm_ifm">Vraag 7</text:p>
      <text:p text:style-name="ifm_p_ifm">Kan u aangeven wat de potentie is van woningdelen?</text:p>
      <text:p text:style-name="ifm_p_mt.3.76mm_ifm">Vraag 8</text:p>
      <text:p text:style-name="ifm_p_ifm">Kan u aangeven welke overwegingen alleenstaande woningzoekenden maken als zij kiezen voor woningdelen?</text:p>
      <text:p text:style-name="ifm_p_mt.3.76mm_ifm">Vraag 9</text:p>
      <text:p text:style-name="ifm_p_ifm">Ervaren alleenstaande AOW’ers belemmeringen van de kostendelersnorm bij de overweging om een woning te delen of samen te wonen?</text:p>
      <text:p text:style-name="ifm_p_mt.3.76mm_ifm">Vraag 10</text:p>
      <text:p text:style-name="ifm_p_ifm">Ervaren alleenstaanden met een uitkering belemmeringen van de kostendelersnom bij de overweging om een woning te delen of samen te wonen?</text:p>
      <text:p text:style-name="ifm_p_mt.3.76mm_ifm">Vraag 11</text:p>
      <text:p text:style-name="ifm_p_ifm">Hoeveel alleenstaanden zoeken een sociale huurwoning?</text:p>
      <text:p text:style-name="ifm_p_mt.3.76mm_ifm">Vraag 12</text:p>
      <text:p text:style-name="ifm_p_ifm">Hoeveel van deze alleenstaanden hebben een AOW-uitkering?</text:p>
      <text:p text:style-name="ifm_p_mt.3.76mm_ifm">Vraag 13</text:p>
      <text:p text:style-name="ifm_p_ifm">Hoeveel van deze alleenstaanden hebben een bijstandsuitkering?</text:p>
      <text:p text:style-name="ifm_p_mt.3.76mm_ifm">Vraag 14</text:p>
      <text:p text:style-name="ifm_p_ifm">Op welke manier speelt u in op deze overwegingen?</text:p>
      <text:p text:style-name="ifm_p_mt.3.76mm_ifm">Vraag 15</text:p>
      <text:p text:style-name="ifm_p_ifm">Indien u hier geen zicht op heeft, bent u bereid een diepteanalyse uit te laten voeren naar specifieke beweegredenen van alleenstaanden die een sociale huurwoning zoeken?</text:p>
      <text:p text:style-name="ifm_p_mt.3.76mm_ifm">Vraag 16</text:p>
      <text:p text:style-name="ifm_p_ifm">Herkent u dat van de sociale huurwoningen die vrij komen 70,5% verhuurd worden aan een alleenstaande terwijl de woning ook aan meerdere alleenstaanden of aan een meerpersoonshuishouden zou kunnen worden verhuurd?</text:p>
      <text:p text:style-name="ifm_p_mt.3.76mm_ifm">Vraag 17</text:p>
      <text:p text:style-name="ifm_p_ifm">Op welke manier(en) kunnen woonruimteverdelingssystemen aangewend worden om meerdere alleenstaanden te selecteren en te huisvesten in een corporatiewoning die hier groot genoeg voor is?</text:p>
      <text:p text:style-name="ifm_p_mt.3.76mm_ifm">Vraag 18</text:p>
      <text:p text:style-name="ifm_p_ifm">Herkent u de stelling dat het beroep op de huurtoeslag daalt als er meer woningen gedeeld worden?</text:p>
      <text:p text:style-name="ifm_p_mt.3.76mm_ifm">Vraag 19</text:p>
      <text:p text:style-name="ifm_p_ifm">Wat zou (geduid in een bandbreedte) de ordegrootte zijn van het bedrag dat hiermee op de huurtoeslag bespaard zou kunnen worden uitgaande van enkele scenario’s: maximaal benutten kansen voor woningdelen, minimaal scenario en iets daartussen?</text:p>
      <text:p text:style-name="ifm_p_mt.3.76mm_ifm">Vraag 20</text:p>
      <text:p text:style-name="ifm_p_ifm">Herkent u de rekensom uit het artikel dat het om een besparing van € 600 miljoen zou gaan na tien jaar?</text:p>
      <text:p text:style-name="ifm_p_mt.3.76mm_ifm">Vraag 21</text:p>
      <text:p text:style-name="ifm_p_ifm">Op welke manier gaat u in uw aanpak Woningdelen om met de belemmeringen en kansen die u zelf heeft gedetecteerd of die door dit artikel worden aangereikt?</text:p>
      <text:p text:style-name="ifm_p_mt.3.76mm_ifm">Vraag 22</text:p>
      <text:p text:style-name="ifm_p_ifm">Kan u deze vragen binnen drie weken per stuk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'Veel woningen met (te) weinig bewoners: corporaties willen vaker huizen delen'</dc:title>
    <meta:user-defined meta:name="OVERHEIDop.ParlID/DC.identifier">kv-tk-2024Z06790</meta:user-defined>
    <meta:user-defined meta:name="OVERHEIDop.configuratie">https://repository.officiele-overheidspublicaties.nl/MasterConfiguraties/MC-OEP-KamervragenZonderAntwoord-Web/1.4/xml/MC-OEP-KamervragenZonderAntwoord-Web.xml</meta:user-defined>
    <meta:user-defined meta:name="DCTERMS.W3CDTF/OVERHEIDop.datumIndiening">2024-04-17</meta:user-defined>
    <meta:user-defined meta:name="OVERHEIDop.KamervraagTypen/DC.type">Schriftelijke vragen</meta:user-defined>
    <meta:user-defined meta:name="OVERHEIDop.vraagnummer">2024Z06790</meta:user-defined>
    <meta:user-defined meta:name="OVERHEIDop.indiener">R.M. Welzij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4-17</meta:user-defined>
    <meta:user-defined meta:name="DC.title">Het artikel 'Veel woningen met (te) weinig bewoners: corporaties willen vaker huizen delen'</meta:user-defined>
    <meta:user-defined meta:name="DCTERMS.W3CDTF/DCTERMS.available">2024-04-1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Huisvesting | Organisatie en beleid</meta:user-defined>
    <meta:user-defined meta:name="OVERHEIDop.versieInformatie"/>
  </office:meta>
</office:document-meta>
</file>