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6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646</text:p>
      <text:p text:style-name="ifm_p_font.roman_mt.3.76mm_ifm">Vragen van de leden <text:span text:style-name="ifm_span_font.bold_ifm">Van Eijk</text:span> en <text:span text:style-name="ifm_span_font.bold_ifm">Martens-America</text:span> (beiden VVD) aan de Staatssecretaris van Volksgezondheid, Welzijn en Sport en de Minister van Onderwijs, Cultuur en Wetenschap over <text:span text:style-name="ifm_span_font.italic_ifm">het hoofdstuk «Zo krijg je geld terug van DUO» in het boek DRUKS 2</text:span> (ingezonden 16 april 2024).</text:p>
      <text:p text:style-name="ifm_p_mt.3.76mm_ifm">Vraag 1</text:p>
      <text:p text:style-name="ifm_p_ifm">Bent u bekend met het boek DRUKS 2?</text:p>
      <text:p text:style-name="ifm_p_mt.3.76mm_ifm">Vraag 2</text:p>
      <text:p text:style-name="ifm_p_ifm">Bent u bekend met het hoofdstuk «Zo krijg je geld terug van DUO», dat op de website van de auteur voor 20 euro besteld kan worden?</text:p>
      <text:p text:style-name="ifm_p_mt.3.76mm_ifm">Vraag 3</text:p>
      <text:p text:style-name="ifm_p_ifm">Klopt het dat sommige studiebegeleiders, studentendecanen of DUO-medewerkers in de veronderstelling zijn dat je geen beroep op de voorzieningen van DUO kunt doen nadat een studie is afgerond?</text:p>
      <text:p text:style-name="ifm_p_mt.3.76mm_ifm">Vraag 4</text:p>
      <text:p text:style-name="ifm_p_ifm">Klopt het dat het voor DUO volstaat indien een studiebegeleider of decaan in de toelichting bij «verzoek voorziening» schrijft: «vanwege structurele functiebeperkende omstandigheden, heeft de student studievertraging opgelopen/studie niet af kunnen maken»?</text:p>
      <text:p text:style-name="ifm_p_mt.3.76mm_ifm">Vraag 5</text:p>
      <text:p text:style-name="ifm_p_ifm">Klopt het dat in het geval van nieuwe feiten en omstandigheden (zoals een nieuw vastgestelde medische omstandigheid), ook lange tijd na het wel of niet afronden van een opleiding alsnog een voorziening bij DUO aangevraagd kan worden? Zo ja, welke criteria en termijnen gelden hiervoor? Hoe wordt voorkomen dat hier misbruik van wordt gemaakt?</text:p>
      <text:p text:style-name="ifm_p_mt.3.76mm_ifm">Vraag 6</text:p>
      <text:p text:style-name="ifm_p_ifm">Kunt u uiteenzetten hoeveel gebruik wordt gemaakt van de voorziening om de basisbeurs om te zetten in een gift en op basis van welke omstandigheden worden deze verzoeken gedaan? Zijn hierbij omstandigheden die evenredig veel voorkomen ten opzichte van andere omstandigheden?</text:p>
      <text:p text:style-name="ifm_p_mt.3.76mm_ifm">Vraag 7</text:p>
      <text:p text:style-name="ifm_p_ifm">Bent u het ermee eens dat iedereen die recht heeft op een tegemoetkoming deze moet kunnen krjigen, maar dat het onwenselijk is dat mensen publiekelijk worden opgeroepen zoveel mogelijk geld van DUO terug te krijgen? Waarom wel/niet?</text:p>
      <text:p text:style-name="ifm_p_mt.3.76mm_ifm">Vraag 8</text:p>
      <text:p text:style-name="ifm_p_ifm">Bent u het ermee eens dat het onwenselijk is dat iemand geld verdient aan het delen van tactieken om geld terug te krijgen van DUO? Waarom wel/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oofdstuk 'Zo krijg je geld terug van DUO' in het boek DRUKS 2</dc:title>
    <meta:user-defined meta:name="OVERHEIDop.ParlID/DC.identifier">kv-tk-2024Z06646</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6</meta:user-defined>
    <meta:user-defined meta:name="OVERHEIDop.KamervraagTypen/DC.type">Schriftelijke vragen</meta:user-defined>
    <meta:user-defined meta:name="OVERHEIDop.vraagnummer">2024Z06646</meta:user-defined>
    <meta:user-defined meta:name="OVERHEIDop.indiener">C. Martens-America</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6</meta:user-defined>
    <meta:user-defined meta:name="DC.title">Het hoofdstuk 'Zo krijg je geld terug van DUO' in het boek DRUKS 2</meta:user-defined>
    <meta:user-defined meta:name="DCTERMS.W3CDTF/DCTERMS.available">2024-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op.versieInformatie"/>
  </office:meta>
</office:document-meta>
</file>