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6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644</text:p>
      <text:p text:style-name="ifm_p_font.roman_mt.3.76mm_ifm">Vragen van het lid <text:span text:style-name="ifm_span_font.bold_ifm">Tielen</text:span> (VVD) aan de Minister voor Medische Zorg over <text:span text:style-name="ifm_span_font.italic_ifm">het bericht «Drie doden door «soms levensgevaarlijke kruiden», RIVM waarschuwt»</text:span> (ingezonden 16 april 2024).</text:p>
      <text:p text:style-name="ifm_p_mt.3.76mm_ifm">Vraag 1</text:p>
      <text:p text:style-name="ifm_p_ifm">Bent u bekend met het bericht «Drie doden door «soms levensgevaarlijke kruiden», RIVM waarschuwt»?<text:note text:id="ID-2024Z06644-d37e52" text:note-class="footnote"><text:note-citation text:label="1 ">1</text:note-citation><text:note-body><text:p text:style-name="ifm_p_font.normal_size.6.93pt_mt..5mm_indent.-0.1161in_mleft.0.1161in_ifm">RTLnieuws, «Drie doden door «soms levensgevaarlijke kruiden» RIVM waarschuwt», 5 maart 2024, via: https://www.rtlnieuws.nl/nieuws/nederland/artikel/5438443/rivm-waarschuwt-voor-levensgevaarlijke-kruiden-huperzia</text:p></text:note-body></text:note></text:p>
      <text:p text:style-name="ifm_p_mt.3.76mm_ifm">Vraag 2</text:p>
      <text:p text:style-name="ifm_p_ifm">Hoeveel verschillende soorten voedingssupplementen worden verkocht via supermarkten, drogisterijen en onlineverkoop? En hoeveel van die voedingssupplementen bevatten stoffen die door het RIVM als schadelijk zijn aangemerkt?</text:p>
      <text:p text:style-name="ifm_p_mt.3.76mm_ifm">Vraag 3</text:p>
      <text:p text:style-name="ifm_p_ifm">Welke criteria gebruikt het RIVM (in opdracht van het Ministerie van VWS) om kruiden onderdeel te maken van een risicobeoordeling? Hoeveel kruiden zijn momenteel in onderzoek bij het RIVM en hoeveel kruiden zijn er in totaal door het RIVM onderzocht? Kunnen mineralen en spoorelementen ook onderdeel zijn van een risicobeoordeling? Zo ja, welke van deze stoffen zijn onderdeel of onderdeel geweest van een risicobeoordeling en wat zijn daarvan de uitkomsten?</text:p>
      <text:p text:style-name="ifm_p_mt.3.76mm_ifm">Vraag 4</text:p>
      <text:p text:style-name="ifm_p_ifm">In hoeverre wordt etikettering gebruikt om gebruikers van voedingssupplementen te waarschuwen voor eventuele schadelijke effecten van de stoffen in supplementen op de gezondheid? Wordt hierbij ook het mogelijke effect van deze stoffen op medicatie meegenomen? Welke regels zijn hiervoor van toepassing?</text:p>
      <text:p text:style-name="ifm_p_mt.3.76mm_ifm">Vraag 5</text:p>
      <text:p text:style-name="ifm_p_ifm">Is bekend hoeveel van de door de NVWA en/of het RIVM onderzochte voedingssupplementen als «schadelijk» aangemerkte stoffen bevatten die niet vermeld stonden op de etikettering? Is er op basis van de resultaten van deze onderzoeken ingegrepen bij producenten en aanbieders van deze supplementen? Zo nee, waarom niet?</text:p>
      <text:p text:style-name="ifm_p_mt.3.76mm_ifm">Vraag 6</text:p>
      <text:p text:style-name="ifm_p_ifm">Is bekend hoeveel van de door de NVWA en/of het RIVM onderzochte voedingssupplementen verboden stoffen bevatten die niet vermeld stonden op de etikettering? Is er op basis van de resultaten van deze onderzoeken ingegrepen bij producenten en aanbieders van deze supplementen? Zo nee, waarom niet?</text:p>
      <text:p text:style-name="ifm_p_mt.3.76mm_ifm">Vraag 7</text:p>
      <text:p text:style-name="ifm_p_ifm">Bent u bereid om de campagne #WeetWatJeSlikt van het College ter Beoordeling van Geneesmiddelen breder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rie doden door ‘soms levensgevaarlijke kruiden’, RIVM waarschuwt’</dc:title>
    <meta:user-defined meta:name="OVERHEIDop.ParlID/DC.identifier">kv-tk-2024Z06644</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6</meta:user-defined>
    <meta:user-defined meta:name="OVERHEIDop.KamervraagTypen/DC.type">Schriftelijke vragen</meta:user-defined>
    <meta:user-defined meta:name="OVERHEIDop.vraagnummer">2024Z06644</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6</meta:user-defined>
    <meta:user-defined meta:name="DC.title">Het bericht ‘Drie doden door ‘soms levensgevaarlijke kruiden’, RIVM waarschuwt’</meta:user-defined>
    <meta:user-defined meta:name="DCTERMS.W3CDTF/DCTERMS.available">2024-04-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