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6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643</text:p>
      <text:p text:style-name="ifm_p_font.roman_mt.3.76mm_ifm">Vragen van het lid <text:span text:style-name="ifm_span_font.bold_ifm">Van der Plas</text:span> (BBB) aan de Minister van Landbouw, Natuur en Voedselkwaliteit over <text:span text:style-name="ifm_span_font.italic_ifm">mestderogatie</text:span> (ingezonden 16 april 2024).</text:p>
      <text:p text:style-name="ifm_p_mt.3.76mm_ifm">Vraag 1</text:p>
      <text:p text:style-name="ifm_p_ifm">Wat is het mechanisme van de Europese Commissie (EC) dat in werking zou treden met betrekking tot een eventuele inbreukprocedure als Nederland nu besluit de mestderogatiebeschikking van september 2022 op te schorten en zich te houden aan de derogatiebeschikking die gold tot en met 2023? Kunt u deze stappen stuk voor stuk aangeven en daarbij een tijdspad toevoegen?</text:p>
      <text:p text:style-name="ifm_p_mt.3.76mm_ifm">Vraag 2</text:p>
      <text:p text:style-name="ifm_p_ifm">Waarop is gebaseerd dat Nederland volgens u per direct de derogatiebeschikking zou kunnen verliezen als we ons niet aan de beschikking houden, en is daar documentatie over beschikbaar? Hoe waarschijnlijk is het dat dit ook daadwerkelijk gebeurt?</text:p>
      <text:p text:style-name="ifm_p_mt.3.76mm_ifm">Vraag 3</text:p>
      <text:p text:style-name="ifm_p_ifm">Waarop zijn de getallen gebaseerd en op welke termijn zouden die dwangsommen dan kunnen gaan worden opgelegd gezien het feit dat u bij het commissiedebat EU-LNV van 9 april 2024 zei dat een infractieprocedure door de EC kan leiden tot dwangsommen van «honderden miljoenen zo niet meer»? Hoe waarschijnlijk is het dat dit ook daadwerkelijk gebeurt?</text:p>
      <text:p text:style-name="ifm_p_mt.3.76mm_ifm">Vraag 4</text:p>
      <text:p text:style-name="ifm_p_ifm">Waarop is uw stelling in het bovenstaand debat gebaseerd dat als Nederland zich niet aan de nieuwe derogatiebeschikking houdt de gevolgen voor boeren ook groot zouden kunnen zijn «bijvoorbeeld het intrekken van Gemeenschappelijk landbouwbeleid (GLB)-subsidies» en is daarvan documentatie beschikbaar? Hoe waarschijnlijk is het dat dit ook daadwerkelijk gebeurt? Op welke termijn zou dit gebeuren?</text:p>
      <text:p text:style-name="ifm_p_mt.3.76mm_ifm">Vraag 5</text:p>
      <text:p text:style-name="ifm_p_ifm">Waarop is gebaseerd dat een infractieprocedure volgens u ook zou kunnen betekenen dat Nederland in het vervolg een structurele korting krijgt op de gelden uit het GLB en is daarvan documentatie beschikbaar? Hoe waarschijnlijk is het dat dit ook daadwerkelijk gebeurt?</text:p>
      <text:p text:style-name="ifm_p_mt.3.76mm_ifm">Vraag 6</text:p>
      <text:p text:style-name="ifm_p_ifm">Is het waarschijnlijk dat een infractieprocedure door de EC over de derogatie echt anders verloopt dan bijvoorbeeld de infractieprocedure tegen het Ministerie van Infrastructuur en Waterstaat over de aanbesteding voor de NS? Zo ja, waarom?</text:p>
      <text:p text:style-name="ifm_p_mt.3.76mm_ifm">Vraag 7</text:p>
      <text:p text:style-name="ifm_p_ifm">Bij wie komt de volgende reactie vandaan en is daar documentatie van gezien het feit dat u tijdens het commissiedebat EU-LNV zei dat als u in Europa vraagt naar de derogatiebeschikking de reactie is: «hoe zit het met jullie handhaving eigenlijk?»? Wat is de verdere context van deze vraag over handhaving?</text:p>
      <text:p text:style-name="ifm_p_mt.3.76mm_ifm">Vraag 8</text:p>
      <text:p text:style-name="ifm_p_ifm">In hoeverre kan Nederland het volgende artikel inroepen en een hogere hoeveelheid stikstof dan 170 KG toestaan gezien het feit dat in de Nitraatrichtlijn het volgende staat: «Deze bepaalde hoeveelheid per hectare is de hoeveelheid mest die 170 kg N (stikstof) bevat en de lidstaten evenwel gedurende en na het eerste actieprogramma van vier jaar andere hoeveelheden dan de bovengenoemde mogen vaststellen? Deze hoeveelheden moeten zodanig worden vastgesteld dat geen afbreuk wordt gedaan aan het bereiken van de in artikel 1 genoemde doelstellingen, en zij moeten worden gemotiveerd aan de hand van objectieve criteria, bij voorbeeld: etc. etc. etc.».</text:p>
      <text:p text:style-name="ifm_p_mt.3.76mm_ifm">Vraag 9</text:p>
      <text:p text:style-name="ifm_p_ifm">Wat als Nederland met een gedoogbeleid komt en Nederlandse boeren onder het gedoogbeleid meer mest mogen uitrijden dan onder de huidige beschikking? Klopt het dat organisaties niet naar de rechter kunnen stappen om een procedure te starten over dit gedoogbeleid? Zo nee, wat zouden de gevolgen kunnen zijn van zulke procedures? Over welk tijdspad hebben we het dan?</text:p>
      <text:p text:style-name="ifm_p_mt.3.76mm_ifm">Vraag 10</text:p>
      <text:p text:style-name="ifm_p_ifm">Heeft de EC mogelijkheden tot versoepeling als op basis van redelijkheid en billijkheid een maatschappelijke sector binnen een lidstaat onevenredig schade dreigt te ondervinden als gevolg van Europese beleidsuitwerking? Zo ja, wat zijn deze mogelijkheden?</text:p>
      <text:p text:style-name="ifm_p_mt.3.76mm_ifm">Vraag 11</text:p>
      <text:p text:style-name="ifm_p_ifm">Kunt u deze vragen, inclusief de deelvragen één voor één beantwoorden en (ruim) vóór het commissiedebat Mestbeleid op 25 april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stderogatie</dc:title>
    <meta:user-defined meta:name="OVERHEIDop.ParlID/DC.identifier">kv-tk-2024Z0664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6</meta:user-defined>
    <meta:user-defined meta:name="OVERHEIDop.KamervraagTypen/DC.type">Schriftelijke vragen</meta:user-defined>
    <meta:user-defined meta:name="OVERHEIDop.vraagnummer">2024Z06643</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6</meta:user-defined>
    <meta:user-defined meta:name="DC.title">Mestderogatie</meta:user-defined>
    <meta:user-defined meta:name="DCTERMS.W3CDTF/DCTERMS.available">2024-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