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6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621</text:p>
      <text:p text:style-name="ifm_p_font.roman_mt.3.76mm_ifm">Mondelinge vragen van het lid <text:span text:style-name="ifm_span_font.bold_ifm">Podt</text:span> (D66) aan de Minister van Landbouw, Natuur en Voedselkwaliteit over <text:span text:style-name="ifm_span_font.italic_ifm">het bericht «Adema pleitte achter de schermen voor glyfosaatverbod» (Bnnvara.nl, 14 april 2024)</text:span> (ingezonden 16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dema pleitte achter de schermen voor glyfosaatverbod’ (Bnnvara.nl, 14 april 2024)</dc:title>
    <meta:user-defined meta:name="OVERHEIDop.ParlID/DC.identifier">kv-tk-2024Z0662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6</meta:user-defined>
    <meta:user-defined meta:name="OVERHEIDop.KamervraagTypen/DC.type">Mondelinge vragen</meta:user-defined>
    <meta:user-defined meta:name="OVERHEIDop.vraagnummer">2024Z06621</meta:user-defined>
    <meta:user-defined meta:name="OVERHEIDop.indiener">A. Pod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6</meta:user-defined>
    <meta:user-defined meta:name="DC.title">Het bericht ‘Adema pleitte achter de schermen voor glyfosaatverbod’ (Bnnvara.nl, 14 april 2024)</meta:user-defined>
    <meta:user-defined meta:name="DCTERMS.W3CDTF/DCTERMS.available">2024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