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6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620</text:p>
      <text:p text:style-name="ifm_p_font.roman_mt.3.76mm_ifm">Mondelinge vragen van het lid <text:span text:style-name="ifm_span_font.bold_ifm">Dijk</text:span> (SP) aan de Minister voor Armoedebeleid, Participatie en Pensioenen over <text:span text:style-name="ifm_span_font.italic_ifm">het bericht «Rode Kruis: aantal Nederlanders in voedselnood niet afgenomen» (Nos.nl, 16 april 2024)</text:span> (ingezonden 16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ode Kruis: aantal Nederlanders in voedselnood niet afgenomen’ (Nos.nl, 16 april 2024)</dc:title>
    <meta:user-defined meta:name="OVERHEIDop.ParlID/DC.identifier">kv-tk-2024Z06620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6</meta:user-defined>
    <meta:user-defined meta:name="OVERHEIDop.KamervraagTypen/DC.type">Mondelinge vragen</meta:user-defined>
    <meta:user-defined meta:name="OVERHEIDop.vraagnummer">2024Z06620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6</meta:user-defined>
    <meta:user-defined meta:name="DC.title">Het bericht ‘Rode Kruis: aantal Nederlanders in voedselnood niet afgenomen’ (Nos.nl, 16 april 2024)</meta:user-defined>
    <meta:user-defined meta:name="DCTERMS.W3CDTF/DCTERMS.available">2024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