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542</text:p>
      <text:p text:style-name="ifm_p_font.roman_mt.3.76mm_ifm">Vragen van lid <text:span text:style-name="ifm_span_font.bold_ifm">Daniëlle Jansen</text:span> (Nieuw Sociaal Contract) aan de Minister voor Medische Zorg over <text:span text:style-name="ifm_span_font.italic_ifm">het aanblijvend, groot tekort aan salbutamol aerosol</text:span> (ingezonden 15 april 2024).</text:p>
      <text:p text:style-name="ifm_p_mt.3.76mm_ifm">Vraag 1</text:p>
      <text:p text:style-name="ifm_p_ifm">Ben u op de hoogte van bovengenoemd bericht?<text:note text:id="ID-2024Z06542-d37e47" text:note-class="footnote"><text:note-citation text:label="1 ">1</text:note-citation><text:note-body><text:p text:style-name="ifm_p_font.normal_size.6.93pt_mt..5mm_indent.-0.1161in_mleft.0.1161in_ifm">Update tekort inhalatiemedicijnen | Longfonds, 10 april 2024</text:p></text:note-body></text:note></text:p>
      <text:p text:style-name="ifm_p_mt.3.76mm_ifm">Vraag 2</text:p>
      <text:p text:style-name="ifm_p_ifm">Kunt u bevestigen dat de alternatieven voor salbutamol aerosol niet bruikbaar zijn voor kinderen tot 7 jaar vanwege hun beperkte inademingskracht, alsmede voor volwassenen met onvoldoende inademingskracht?</text:p>
      <text:p text:style-name="ifm_p_mt.3.76mm_ifm">Vraag 3</text:p>
      <text:p text:style-name="ifm_p_ifm">Kunt u toelichten of er momenteel voldoende voorraad salbutamol beschikbaar is voor patiënten die afhankelijk zijn van dit medicijn? Zo niet, welke tijdelijke maatregelen worden genomen om deze patiënten te voorzien?</text:p>
      <text:p text:style-name="ifm_p_mt.3.76mm_ifm">Vraag 4</text:p>
      <text:p text:style-name="ifm_p_ifm">Acht u het wenselijk om extra stappen te zetten om de gezondheid van jonge kinderen met een longziekte en volwassenen met beperkte inademingskracht te beschermen als salbutamol niet beschikbaar is? Zo ja, welke stappen overweegt u te nemen?</text:p>
      <text:p text:style-name="ifm_p_mt.3.76mm_ifm">Vraag 5</text:p>
      <text:p text:style-name="ifm_p_ifm">Bent u op de hoogte van de oorzaken van het tekort aan salbutamol en hoe deze worden aangepakt door de betrokken partijen, zoals fabrikanten en leveranciers?</text:p>
      <text:p text:style-name="ifm_p_mt.3.76mm_ifm">Vraag 6</text:p>
      <text:p text:style-name="ifm_p_ifm">Kunt u aangeven wanneer het Meldpunt geneesmiddelentekorten en -defecten meldingen binnenkreeg over dreigende tekorten van salbutamol? En wanneer werd u hiervan op de hoogte gesteld?</text:p>
      <text:p text:style-name="ifm_p_mt.3.76mm_ifm">Vraag 7</text:p>
      <text:p text:style-name="ifm_p_ifm">Kunt u toelichten wat u in de afgelopen twee maanden heeft gedaan om zowel het acute tekort als de structurele tekorten aan te pakken?</text:p>
      <text:p text:style-name="ifm_p_mt.3.76mm_ifm">Vraag 8</text:p>
      <text:p text:style-name="ifm_p_ifm">Welke maatregelen acht u noodzakelijk om herhaling van medicijntekorten, zoals die van salbutamol, in de toekomst te voorkomen?</text:p>
      <text:p text:style-name="ifm_p_mt.3.76mm_ifm">Vraag 9</text:p>
      <text:p text:style-name="ifm_p_ifm">Heeft u inmiddels contact gehad met Europese collega's over het tekort aan salbutamol en welke afspraken heeft u met hen gemaakt om de beschikbaarheid van dit medicijn te waarborgen? Kunt u aangeven waar deze afspraken uit bestaan?</text:p>
      <text:p text:style-name="ifm_p_mt.3.76mm_ifm">Vraag 10</text:p>
      <text:p text:style-name="ifm_p_ifm">Zijn er signalen dat andere Europese landen ook tekorten ervaren aan salbutamol of soortgelijke essentiële geneesmiddelen? Zo ja, wordt er samengewerkt op Europees niveau om deze tekorten gezamenlijk aan te pakken?</text:p>
      <text:p text:style-name="ifm_p_mt.3.76mm_ifm">Vraag 11</text:p>
      <text:p text:style-name="ifm_p_ifm">Welke inspanningen verricht u momenteel om salbutamol uit het buitenland naar Nederland te halen om de voorraden spoedig aan te vullen en te garanderen?</text:p>
      <text:p text:style-name="ifm_p_mt.3.76mm_ifm">Vraag 12</text:p>
      <text:p text:style-name="ifm_p_ifm">Bent u bereid om de langetermijnstrategie van Nederland met betrekking tot medicijnvoorraden en -productie te herzien om toekomstige tekorten te voorkomen?</text:p>
      <text:p text:style-name="ifm_p_mt.3.76mm_ifm">Vraag 13</text:p>
      <text:p text:style-name="ifm_p_ifm">Bent u het eens met de stelling dat voor essentiële geneesmiddelen, zoals salbutamol, geen tenders meer moeten worden uitgeschreven? Zo ja, welke maatregelen bent u van plan te nemen om dit te realiseren?</text:p>
      <text:p text:style-name="ifm_p_mt.3.76mm_ifm">Vraag 14</text:p>
      <text:p text:style-name="ifm_p_ifm">Bent u bereid een lijst op te stellen van essentiële medicatie, waaronder salbutamol, waarvan de beschikbaarheid onder alle omstandigheden wordt gegarandeerd?</text:p>
      <text:p text:style-name="ifm_p_mt.3.76mm_ifm">Vraag 15</text:p>
      <text:p text:style-name="ifm_p_ifm">Een tekort aan medicijnen is vaak lang van tevoren te voorspellen, wat kunt u doen om medicijntekorten in de toekomst eerder te signaleren? Welke rol ziet u weggelegd voor zowel medicijnfabrikanten als de Inspectie Gezondheidszorg en Jeugd (IGJ) om medicijntekorten te voorkomen?</text:p>
      <text:p text:style-name="ifm_p_mt.3.76mm_ifm">Vraag 16</text:p>
      <text:p text:style-name="ifm_p_ifm">Welke rol ziet u voor zorgverzekeraars om medicijntekorten te voorkomen?</text:p>
      <text:p text:style-name="ifm_p_mt.3.76mm_ifm">Vraag 17</text:p>
      <text:p text:style-name="ifm_p_ifm">Bent u het ermee eens dat zorgverzekeraars vanuit hun zorgplicht medeverantwoordelijk zijn voor het vinden van een tijdige oplossing voor het tekort aan salbutamol? Kunt u aangeven wat u van de zorgverzekeraars verwacht?</text:p>
      <text:p text:style-name="ifm_p_mt.3.76mm_ifm">Vraag 18</text:p>
      <text:p text:style-name="ifm_p_ifm">Heeft u overwogen om een noodvoorraad van essentiële geneesmiddelen, zoals salbutamol, aan te leggen om toekomstige tekorten op te vangen? Zo niet, waarom niet?</text:p>
      <text:p text:style-name="ifm_p_mt.3.76mm_ifm">Vraag 19</text:p>
      <text:p text:style-name="ifm_p_ifm">Bent u van plan om financiële compensatie te bieden aan patiënten die extra kosten maken als gevolg van het tekort aan salbutamol? Zo ja, hoe wordt dit geregeld?</text:p>
      <text:p text:style-name="ifm_p_mt.3.76mm_ifm">Vraag 20</text:p>
      <text:p text:style-name="ifm_p_ifm">Bent u van mening dat er EU-coördinatie nodig is om voorraadopbouw van salbutamol, zoals nu gebeurt in Duitsland en Frankrijk, van landen tegen te gaan in het geval van tekorten in andere EU-landen?</text:p>
      <text:p text:style-name="ifm_p_mt.3.76mm_ifm">Vraag 21</text:p>
      <text:p text:style-name="ifm_p_ifm">Bent u op de hoogte van het feit dat in Duitsland salbutamol in kleine hoeveelheden (bedoeld voor kinderen) niet meer wordt aanbesteed? Kunt u hierop reflecteren?</text:p>
      <text:p text:style-name="ifm_p_mt.3.76mm_ifm">Vraag 22</text:p>
      <text:p text:style-name="ifm_p_ifm">Kunt u toelichten welke rol de Inspectie Gezondheidszorg en Jeugd (IGJ) speelt bij het monitoren en aanpakken van medicijntekorten in Nederland? Zijn er voldoende bevoegdheden voor de IGJ om in te grijpen bij dergelijke tekorten?</text:p>
      <text:p text:style-name="ifm_p_mt.3.76mm_ifm">Vraag 23</text:p>
      <text:p text:style-name="ifm_p_ifm">Naar verluid heeft het Meldpunt geneesmiddelentekorten en -defecten vorig jaar zo’n 3500 meldingen van mogelijke tekorten ontvangen, klopt dit cijfer? Zo ja, beschikt het Meldpunt, bestaande uit de IGJ en het CBG, over voldoende capaciteit om deze aanvragen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blijvend, groot tekort aan salbutamol aerosol</dc:title>
    <meta:user-defined meta:name="OVERHEIDop.ParlID/DC.identifier">kv-tk-2024Z065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5</meta:user-defined>
    <meta:user-defined meta:name="OVERHEIDop.KamervraagTypen/DC.type">Schriftelijke vragen</meta:user-defined>
    <meta:user-defined meta:name="OVERHEIDop.vraagnummer">2024Z06542</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5</meta:user-defined>
    <meta:user-defined meta:name="DC.title">Het aanblijvend, groot tekort aan salbutamol aerosol</meta:user-defined>
    <meta:user-defined meta:name="DCTERMS.W3CDTF/DCTERMS.available">2024-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