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541</text:p>
      <text:p text:style-name="ifm_p_font.roman_mt.3.76mm_ifm">Vragen van het lid <text:span text:style-name="ifm_span_font.bold_ifm">Dobbe</text:span> (SP) aan de Minister voor Medische Zorg over <text:span text:style-name="ifm_span_font.italic_ifm">de vergoeding van reconstructieoperaties bij besneden vrouwen</text:span> (ingezonden 15 april 2024).</text:p>
      <text:p text:style-name="ifm_p_mt.3.76mm_ifm">Vraag 1</text:p>
      <text:p text:style-name="ifm_p_ifm">Wat is uw reactie op het bericht «Amsterdam UMC start onderzoek naar reconstructieoperatie voor besneden vrouwen»?<text:note text:id="ID-2024Z06541-d37e51" text:note-class="footnote"><text:note-citation text:label="1 ">1</text:note-citation><text:note-body><text:p text:style-name="ifm_p_font.normal_size.6.93pt_mt..5mm_indent.-0.1161in_mleft.0.1161in_ifm">Amsterdam UMC start onderzoek naar reconstructieoperatie voor besneden vrouwen (nos.nl)</text:p></text:note-body></text:note></text:p>
      <text:p text:style-name="ifm_p_mt.3.76mm_ifm">Vraag 2</text:p>
      <text:p text:style-name="ifm_p_ifm">Bent u het ermee eens dat vrouwen een groot onrecht wordt aangedaan als zij besneden worden?</text:p>
      <text:p text:style-name="ifm_p_mt.3.76mm_ifm">Vraag 3</text:p>
      <text:p text:style-name="ifm_p_ifm">Bent u het ermee eens dat het onacceptabel is als vrouwen die een besnijdenis hebben moeten ondergaan om financiële redenen geen reconstructieoperatie kunnen krijgen?</text:p>
      <text:p text:style-name="ifm_p_mt.3.76mm_ifm">Vraag 4</text:p>
      <text:p text:style-name="ifm_p_ifm">Waarom worden reconstructieoperaties niet voor alle vrouwen die een besnijdenis hebben moeten ondergaan vergoed?</text:p>
      <text:p text:style-name="ifm_p_mt.3.76mm_ifm">Vraag 5</text:p>
      <text:p text:style-name="ifm_p_ifm">Wanneer verwacht u dat het onderzoek van het Amsterdam UMC is afgerond?</text:p>
      <text:p text:style-name="ifm_p_mt.3.76mm_ifm">Vraag 6</text:p>
      <text:p text:style-name="ifm_p_ifm">Klopt het dat vrouwen die een besnijdenis hebben moeten ondergaan bij reconstructieoperaties het eigen risico moeten betalen? Zo ja, bent u het ermee eens dat het compleet onacceptabel is om vrouwen die al genitale mutilatie hebben ondergaan, ook nog eens te laten betalen om hiervoor een reconstructieoperatie te ondergaan? In hoeverre kan men hier überhaupt spreken van een «eigen risico»?</text:p>
      <text:p text:style-name="ifm_p_mt.3.76mm_ifm">Vraag 7</text:p>
      <text:p text:style-name="ifm_p_ifm">Bent u bereid om reconstructieoperaties bij vrouwen die een besnijdenis hebben moeten ondergaan uit te zonderen van het eigen ris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oeding van reconstructieoperaties bij besneden vrouwen</dc:title>
    <meta:user-defined meta:name="OVERHEIDop.ParlID/DC.identifier">kv-tk-2024Z065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5</meta:user-defined>
    <meta:user-defined meta:name="OVERHEIDop.KamervraagTypen/DC.type">Schriftelijke vragen</meta:user-defined>
    <meta:user-defined meta:name="OVERHEIDop.vraagnummer">2024Z06541</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5</meta:user-defined>
    <meta:user-defined meta:name="DC.title">De vergoeding van reconstructieoperaties bij besneden vrouwen</meta:user-defined>
    <meta:user-defined meta:name="DCTERMS.W3CDTF/DCTERMS.available">2024-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