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5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540</text:p>
      <text:p text:style-name="ifm_p_font.roman_mt.3.76mm_ifm">Vragen van het lid <text:span text:style-name="ifm_span_font.bold_ifm">Bamenga</text:span> (D66) aan de Staatssecretaris van Infrastructuur en Waterstaat over <text:span text:style-name="ifm_span_font.italic_ifm">het bericht «Nieuwe sof voor treinreizigers: Nederland verliest directe spoorverbinding met Zwitserland»</text:span> (ingezonden 15 april 2024).</text:p>
      <text:p text:style-name="ifm_p_mt.3.76mm_ifm">Vraag 1</text:p>
      <text:p text:style-name="ifm_p_ifm">Bent u bekend met het bericht «Nieuwe sof voor treinreizigers: Nederland verliest directe spoorverbinding met Zwitserland»?<text:note text:id="n1" text:note-class="footnote"><text:note-citation text:label="1 ">1</text:note-citation><text:note-body><text:p text:style-name="ifm_p_font.normal_size.6.93pt_mt..5mm_indent.-0.1161in_mleft.0.1161in_ifm">De Volkskrant, 12 april, «Nieuwe sof voor treinreizigers: Nederland verliest directe spoorverbinding met Zwitserland | de Volkskrant.»</text:p></text:note-body></text:note> </text:p>
      <text:p text:style-name="ifm_p_mt.3.76mm_ifm">Vraag 2</text:p>
      <text:p text:style-name="ifm_p_ifm">Bent u het eens met de stelling dat het onacceptabel is dat er in tijden van klimaatcrisis internationale treinverbindingen verdwijnen in plaats van worden toegevoegd? Welke concrete stappen heeft u tot op heden gezet om nieuwe internationale verbindingen van de grond te krijgen en daarnaast bestaande verbindingen te behouden?</text:p>
      <text:p text:style-name="ifm_p_mt.3.76mm_ifm">Vraag 3</text:p>
      <text:p text:style-name="ifm_p_ifm">Wat is uw eerste reactie op het per 15 juli wegvallen van de bijna honderd jaar oude internationale treinverbinding tussen Nederland en Zwitserland?</text:p>
      <text:p text:style-name="ifm_p_mt.3.76mm_ifm">Vraag 4</text:p>
      <text:p text:style-name="ifm_p_ifm">Bent u bereid het gesprek aan te gaan met de betrokken spoorbedrijven en de Duitse en Zwitserse overheden om samen alles op alles te zetten om de bijna honderd jaar oude verbinding tussen Nederland en Zwitserland te behouden? Welke stappen gaat de NS zetten om het vervallen van de verbinding Amsterdam-Basel te voorkomen?</text:p>
      <text:p text:style-name="ifm_p_mt.3.76mm_ifm">Vraag 5</text:p>
      <text:p text:style-name="ifm_p_ifm">Klopt het dat het laten vervallen van de verbinding naar Basel niet de voorkeur had van de NS? Waarom heeft de NS zelf geen ambitie en materieel om dergelijke internationale treinverbindingen op te zetten?</text:p>
      <text:p text:style-name="ifm_p_mt.3.76mm_ifm">Vraag 6</text:p>
      <text:p text:style-name="ifm_p_ifm">Hoeveel reizigers maakte jaarlijks gebruik van de verbinding tussen Amsterdam en Basel? Tot hoeveel extra vliegbewegingen zal het wegvallen van deze verbinding leiden?</text:p>
      <text:p text:style-name="ifm_p_mt.3.76mm_ifm">Vraag 7</text:p>
      <text:p text:style-name="ifm_p_ifm">Overwegende dat uit berekeningen van de website EcoPassenger blijkt dat een treinreiziger tussen Amsterdam en Basel 25 kilo broeikasgassen uitstoot, terwijl een vliegreiziger 121 kilo aan broeikasgassen uitstoot, wat is de totale klimaatschade van het wegvallen van de verbinding tussen Amsterdam en Basel?</text:p>
      <text:p text:style-name="ifm_p_mt.3.76mm_ifm">Vraag 8</text:p>
      <text:p text:style-name="ifm_p_ifm">Overwegende dat nieuwe spoorbedrijven staan te springen om nieuwe internationale verbindingen op te zetten, bent u bereid om met alle mogelijke aanbieders van internationale treinreizen samen te komen en een actieagenda op te stellen om zo snel mogelijk te komen tot nieuwe internationale verbindingen?</text:p>
      <text:p text:style-name="ifm_p_mt.3.76mm_ifm">Vraag 9</text:p>
      <text:p text:style-name="ifm_p_ifm">Welke maatregelen kunt u op korte termijn nemen om mogelijke nieuwe aanbieders van internationale treinen te ondersteunen? Bent u bereid om samen met uw Europese collega’s de mogelijkheid te verkennen om nationale spoorwegbedrijven wagons en treinen te laten verhuren aan potentiële nieuwe spoorweg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ieuwe sof voor treinreizigers: Nederland verliest directe spoorverbinding met Zwitserland'</dc:title>
    <meta:user-defined meta:name="OVERHEIDop.ParlID/DC.identifier">kv-tk-2024Z065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15</meta:user-defined>
    <meta:user-defined meta:name="OVERHEIDop.KamervraagTypen/DC.type">Schriftelijke vragen</meta:user-defined>
    <meta:user-defined meta:name="OVERHEIDop.vraagnummer">2024Z06540</meta:user-defined>
    <meta:user-defined meta:name="OVERHEIDop.indiener">P. Bame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5</meta:user-defined>
    <meta:user-defined meta:name="DC.title">Het bericht 'Nieuwe sof voor treinreizigers: Nederland verliest directe spoorverbinding met Zwitserland'</meta:user-defined>
    <meta:user-defined meta:name="DCTERMS.W3CDTF/DCTERMS.available">2024-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