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4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435</text:p>
      <text:p text:style-name="ifm_p_font.roman_mt.3.76mm_ifm">Vragen van het lid <text:span text:style-name="ifm_span_font.bold_ifm">Heinen</text:span> (VVD) aan de Minister van Financiën over <text:span text:style-name="ifm_span_font.italic_ifm">de berichten «Fraud-busters swoop on Greek contracts involving € 2.5B of EU recovery funds» en «Lamborghini and Rolexes seized in massive EU police raid over € 600M Covid fraud»</text:span> (ingezonden 12 april 2024).</text:p>
      <text:p text:style-name="ifm_p_mt.3.76mm_ifm">Vraag 1</text:p>
      <text:p text:style-name="ifm_p_ifm">Bent u bekend met de berichten over fraude met gelden uit het EU-herstelfonds (RRF) «Fraud-busters swoop on Greek contracts involving € 2.5B of EU recovery funds»<text:note text:id="ID-2024Z06435-d37e52" text:note-class="footnote"><text:note-citation text:label="1 ">1</text:note-citation><text:note-body><text:p text:style-name="ifm_p_font.normal_size.6.93pt_mt..5mm_indent.-0.1161in_mleft.0.1161in_ifm">Politico, 10 april 2024, «Fraud-busters swoop on Greek contracts involving € 2.5B of EU recovery funds» (Fraud-busters swoop on Greek contracts involving € 2.5B of EU recovery funds – POLITICO)</text:p></text:note-body></text:note> en «Lamborghini and Rolexes seized in massive EU police raid over € 600M Covid fraud»?<text:note text:id="ID-2024Z06435-d37e61" text:note-class="footnote"><text:note-citation text:label="2 ">2</text:note-citation><text:note-body><text:p text:style-name="ifm_p_font.normal_size.6.93pt_mt..5mm_indent.-0.1161in_mleft.0.1161in_ifm">Politico, 4 april 2024, «Lamborghini and Rolexes seized in massive EU police raid over € 600M Covid fraud» (Lamborghini and Rolexes seized in massive EU police raid over € 600M Covid fraud – POLITICO)</text:p></text:note-body></text:note></text:p>
      <text:p text:style-name="ifm_p_mt.3.76mm_ifm">Vraag 2</text:p>
      <text:p text:style-name="ifm_p_ifm">Bent u bekend met andere fraudezaken?</text:p>
      <text:p text:style-name="ifm_p_mt.3.76mm_ifm">Vraag 3</text:p>
      <text:p text:style-name="ifm_p_ifm">Bent u ermee bekend dat de Europese openbaar aanklager (EPPO) vorig jaar meer dan 200 strafrechtelijke fraudeonderzoeken is gestart gerelateerd aan het RRF? Is dit op enig moment besproken in de Ecofinraad bij de voortgang van het RRF?</text:p>
      <text:p text:style-name="ifm_p_mt.3.76mm_ifm">Vraag 4</text:p>
      <text:p text:style-name="ifm_p_ifm">Bent u op de hoogte van het rapport van de Europese Rekenkamer dat de controle op de besteding van meer dan 700 miljard euro uit het EU-herstelfonds tekortschiet en het tevens onduidelijk is in hoeverre de doelstellingen van het fonds worden gehaald?</text:p>
      <text:p text:style-name="ifm_p_mt.3.76mm_ifm">Vraag 5</text:p>
      <text:p text:style-name="ifm_p_ifm">Hoe kan het in uw ogen dat een project in Griekenland voor tienmaal het gebruikelijke bedrag wordt aanbesteed en dit pas opvalt wanneer andere bedrijven hierover klachten indienen? Deelt u de opvatting dat dit exemplarisch is voor het gebrek aan toezicht op het RRF?</text:p>
      <text:p text:style-name="ifm_p_mt.3.76mm_ifm">Vraag 6</text:p>
      <text:p text:style-name="ifm_p_ifm">Staat u nog achter de positieve tussentijdse evaluatie van het EU-herstelfonds zoals opgesteld door de Europese Commissie en vastgesteld in de Raadsconclusies, mede in het licht van de aan het licht gekomen fraudezaken, eerdere miljardentegenvallers als gevolg van de stijgende rente en de tekortschietende controle op de besteding van de EU-middelen?</text:p>
      <text:p text:style-name="ifm_p_mt.3.76mm_ifm">Vraag 7</text:p>
      <text:p text:style-name="ifm_p_ifm">Hoe en wanneer gaat u de berichtgeving over fraude met gelden uit het EU-herstelfonds aan de kaak stellen in Europa?</text:p>
      <text:p text:style-name="ifm_p_mt.3.76mm_ifm">Vraag 8</text:p>
      <text:p text:style-name="ifm_p_ifm">Bent u het eens dat indien er bewezen sprake is van fraude met gelden uit het EU-herstelfonds, deze middelen teruggevorderd dienen te worden bij desbetreffende overheden en teruggestort dienen te worden aan de donerende lidstaten waaronder Nederland?</text:p>
      <text:p text:style-name="ifm_p_mt.3.76mm_ifm">Vraag 9</text:p>
      <text:p text:style-name="ifm_p_ifm">Deelt u de mening dat het EU-herstelfonds RRF eenmalig is en niet verlengd mag worden?</text:p>
      <text:p text:style-name="ifm_p_mt.3.76mm_ifm">Vraag 10</text:p>
      <text:p text:style-name="ifm_p_ifm">Kunt u deze vragen beantwoorden voor het eerstvolgende commissiedebat Eurogroep/Ecofin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Fraud-busters swoop on Greek contracts involving €2.5B of EU recovery funds’ en ‘Lamborghini and Rolexes seized in massive EU police raid over €600M Covid fraud’</dc:title>
    <meta:user-defined meta:name="OVERHEIDop.ParlID/DC.identifier">kv-tk-2024Z064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2</meta:user-defined>
    <meta:user-defined meta:name="OVERHEIDop.KamervraagTypen/DC.type">Schriftelijke vragen</meta:user-defined>
    <meta:user-defined meta:name="OVERHEIDop.vraagnummer">2024Z06435</meta:user-defined>
    <meta:user-defined meta:name="OVERHEIDop.indiener">E. Hei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2</meta:user-defined>
    <meta:user-defined meta:name="DC.title">De berichten ‘Fraud-busters swoop on Greek contracts involving €2.5B of EU recovery funds’ en ‘Lamborghini and Rolexes seized in massive EU police raid over €600M Covid fraud’</meta:user-defined>
    <meta:user-defined meta:name="DCTERMS.W3CDTF/DCTERMS.available">2024-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