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064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432</text:p>
      <text:p text:style-name="ifm_p_font.roman_mt.3.76mm_ifm">Vragen van de leden <text:span text:style-name="ifm_span_font.bold_ifm">Erkens</text:span>, <text:span text:style-name="ifm_span_font.bold_ifm">Hermans</text:span> (beiden VVD) en <text:span text:style-name="ifm_span_font.bold_ifm">Thijssen</text:span> (GroenLinks-PvdA) aan de Ministers van Economische Zaken en Klimaat en voor Klimaat en Energie en de Staatssecretaris van Infrastructuur en Waterstaat over <text:span text:style-name="ifm_span_font.italic_ifm">het artikel «Hoe een groen megaproject muurvast zit door ruzie Dow en overheid»</text:span> (ingezonden 12 april 2024).</text:p>
      <text:p text:style-name="ifm_p_mt.3.76mm_ifm">Vraag 1</text:p>
      <text:p text:style-name="ifm_p_ifm">Bent u bekend met het artikel «Hoe een groen megaproject muurvast zit door ruzie Dow en overheid» gepubliceerd door EW op 5 april 2024?<text:note text:id="n1" text:note-class="footnote"><text:note-citation text:label="1 ">1</text:note-citation><text:note-body><text:p text:style-name="ifm_p_font.normal_size.6.93pt_mt..5mm_indent.-0.1161in_mleft.0.1161in_ifm">EW, 5 april 2024, «Hoe een groen megaproject muurvast zit door ruzie Dow en overheid» (www.ewmagazine.nl/economie/achtergrond/2024/04/miljardeninvestering-dow-stokt-1408657/)</text:p></text:note-body></text:note> </text:p>
      <text:p text:style-name="ifm_p_mt.3.76mm_ifm">Vraag 2</text:p>
      <text:p text:style-name="ifm_p_ifm">Vindt u dat een schonere installatie met minder CO<text:span text:style-name="ifm_span_font.subscript_ifm">2</text:span>-uitstoot, minder stikstofuitstoot, en minder uitstoot van vervuilende stoffen wenselijk is? Ziet u de maatwerkafspraak als een belangrijk instrument hiervoor?</text:p>
      <text:p text:style-name="ifm_p_mt.3.76mm_ifm">Vraag 3</text:p>
      <text:p text:style-name="ifm_p_ifm">Hoe staat het met het afsluiten van de maatwerkafspraak met Dow Chemical? Klopt het dat de besprekingen tussen de overheid en Dow over mogelijke maatwerkafspraken stilliggen? Klopt het dat er bijna een doorbraak was waarbij het bedrijf meer dan € 1 miljard zou investeren, maar dat deze enorme investering is vastgelopen op vergunningsverlening zoals besproken in bovenstaand artikel?</text:p>
      <text:p text:style-name="ifm_p_mt.3.76mm_ifm">Vraag 4</text:p>
      <text:p text:style-name="ifm_p_ifm">Indien u een schonere productie bij Dow Chemical als wenselijk ziet, waarom faciliteert u de noodzakelijke vergunningsverlening dan niet? Indien u dit niet wenselijk vindt, welke mogelijkheden heeft u dan onderzocht om het project toch door te laten gaan? Kunt u toelichten wat er momenteel wordt gedaan om de maatwerkafspraken met Dow Chemical zo snel mogelijk te realiseren?</text:p>
      <text:p text:style-name="ifm_p_mt.3.76mm_ifm">Vraag 5</text:p>
      <text:p text:style-name="ifm_p_ifm">Heeft u onderzocht hoe het zit met de niet-CO<text:span text:style-name="ifm_span_font.subscript_ifm">2</text:span> vervuiling waar vooral de omwonenden mee te maken hebben? Zo ja, wat is hieruit gekomen? Zo nee, waarom niet?</text:p>
      <text:p text:style-name="ifm_p_mt.3.76mm_ifm">Vraag 6</text:p>
      <text:p text:style-name="ifm_p_ifm">Kunt u reflecteren op de huidige voorwaarden voor vergunningverlening en hoe dit zich verhoudt tot Europese wet- en regelgeving? Heeft u in Europa getoetst of u niet doorslaat in hoe u zich hier opstelt? Hoe rijmt uw opstelling zich met het genoemde advies van de landsadvocaat dat flexibiliteit wel degelijk mogelijk is?</text:p>
      <text:p text:style-name="ifm_p_mt.3.76mm_ifm">Vraag 7</text:p>
      <text:p text:style-name="ifm_p_ifm">Klopt de constatering dat een enorm verduurzamingsproject, met groot belang voor de regio Zeeland, vastloopt op een bureaucratische werkelijkheid? Beseft u hiermee dat deze grote verduurzamingsinvestering mogelijk in een ander land gaat plaatsvinden en niet meer in Nederland? Vindt u niet ook dat vergunningverlening niet in de weg zou mogen staan van ambitieuze verduurzaming als de bescherming van milieu en omgeving wordt geborgd en de investering leidt tot minder vervuiling (door CO<text:span text:style-name="ifm_span_font.subscript_ifm">2</text:span> en andere stoffen)?</text:p>
      <text:p text:style-name="ifm_p_mt.3.76mm_ifm">Vraag 8</text:p>
      <text:p text:style-name="ifm_p_ifm">Voor welke investeringen zou Dow subsidie krijgen? Is dit alleen voor duurzamere installaties of ook voor carbon capture storage (CCS) en de infrastructuur voor CCS? Wat zouden de verhoudingen van de bedragen voor verschillende verduurzamingsmaatregelen zijn?</text:p>
      <text:p text:style-name="ifm_p_mt.3.76mm_ifm">Vraag 9</text:p>
      <text:p text:style-name="ifm_p_ifm">Deze maatwerkafspraak is een eerste stap in het klimaatneutraal maken van de installaties van Dow. Is het volledig klimaatneutraal maken ook onderdeel van de maatwerkafspraken met Dow? CCS wordt gezien als de eerste stap in de verduurzaming van Dow, hoe wordt gestimuleerd dat Dow uiteindelijk volledig overstapt op elektrisch kraken?</text:p>
      <text:p text:style-name="ifm_p_mt.3.76mm_ifm">Vraag 10</text:p>
      <text:p text:style-name="ifm_p_ifm">Bent u bereid om vóór het zomerreces met een oplossing voor dit probleem te komen, ook gezien het feit dat deze maatwerkafspraak cruciaal is voor het halen van klimaatdoelen voor 2030?</text:p>
      <text:p text:style-name="ifm_p_mt.3.76mm_ifm">Vraag 11</text:p>
      <text:p text:style-name="ifm_p_ifm">Speelt dit probleem breder bij andere grote verduurzamingsprojecten en andere maatwerkafspraken? Indien dat zo is, zou een generieke oplossing dan niet hoogstnoodzakelijk zijn aangezien de verduurzaming van onze industrie hier niet op mag vastlopen?</text:p>
      <text:p text:style-name="ifm_p_mt.3.76mm_ifm">Vraag 12</text:p>
      <text:p text:style-name="ifm_p_ifm">Kunt u deze vragen ruim voorafgaand aan het geplande commissiedebat verduurzaming industri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Hoe een groen megaproject muurvast zit door ruzie Dow en overheid'</dc:title>
    <meta:user-defined meta:name="OVERHEIDop.ParlID/DC.identifier">kv-tk-2024Z064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4-12</meta:user-defined>
    <meta:user-defined meta:name="OVERHEIDop.KamervraagTypen/DC.type">Schriftelijke vragen</meta:user-defined>
    <meta:user-defined meta:name="OVERHEIDop.vraagnummer">2024Z06432</meta:user-defined>
    <meta:user-defined meta:name="OVERHEIDop.indiener">J. Thijssen</meta:user-defined>
    <meta:user-defined meta:name="OVERHEIDop.indiener">S.T.M. Hermans</meta:user-defined>
    <meta:user-defined meta:name="OVERHEIDop.indiener">S.P.A. Erke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2</meta:user-defined>
    <meta:user-defined meta:name="DC.title">Het artikel 'Hoe een groen megaproject muurvast zit door ruzie Dow en overheid'</meta:user-defined>
    <meta:user-defined meta:name="DCTERMS.W3CDTF/DCTERMS.available">2024-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ndustrie</meta:user-defined>
    <meta:user-defined meta:name="OVERHEID.TaxonomieBeleidsagenda/OVERHEID.category">Natuur en milieu | Lucht</meta:user-defined>
    <meta:user-defined meta:name="OVERHEIDop.versieInformatie"/>
  </office:meta>
</office:document-meta>
</file>