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643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6431</text:p>
      <text:p text:style-name="ifm_p_font.roman_mt.3.76mm_ifm">Vragen van lid <text:span text:style-name="ifm_span_font.bold_ifm">Zeedijk</text:span> (Nieuw Sociaal Contract) aan de Minister van Economische Zaken en Klimaat over <text:span text:style-name="ifm_span_font.italic_ifm">het Convenant Rijk en regio investeringen in ondernemingsklimaat microchipsector </text:span>(ingezonden 12 april 2024).</text:p>
      <text:p text:style-name="ifm_p_mt.3.76mm_ifm">Vraag 1</text:p>
      <text:p text:style-name="ifm_p_ifm">Wat is de status van dit document? Is het daadwerkelijk ondertekend op 28 maart 2024 door de partijen? Wat zal er ter besluitvorming aan de kamer worden voorgelegd?</text:p>
      <text:p text:style-name="ifm_p_mt.3.76mm_ifm">Vraag 2</text:p>
      <text:p text:style-name="ifm_p_ifm">Kunt u toelichten wat de rol is van Stichting Brainport als vertegenwoordiger van de samenwerkende partijen? In hoeverre heeft Stichting Brainport de mogelijkheid om partijen in de regio te houden aan de afspraken?</text:p>
      <text:p text:style-name="ifm_p_mt.3.76mm_ifm">Vraag 3</text:p>
      <text:p text:style-name="ifm_p_ifm">Waarom is ervoor gekozen om een vertegenwoordiging van het bedrijfsleven of grote bedrijven als ASML, NXP en Philips niet afzonderlijk te laten mee tekenen?</text:p>
      <text:p text:style-name="ifm_p_mt.3.76mm_ifm">Vraag 4</text:p>
      <text:p text:style-name="ifm_p_ifm">Waar bestond het oorspronkelijke pakket van 1,7 miljard euro uit? Kunt u de bedragen onderverdelen in talentontwikkeling, woningen en mobiliteit?</text:p>
      <text:p text:style-name="ifm_p_mt.3.76mm_ifm">Vraag 5</text:p>
      <text:p text:style-name="ifm_p_ifm">Hoe zal de structurele bijdrage van 80,5 miljoen euro aan talentontwikkeling worden gedekt?</text:p>
      <text:p text:style-name="ifm_p_mt.3.76mm_ifm">Vraag 6</text:p>
      <text:p text:style-name="ifm_p_ifm">Is al bekend wat de bijdrage zal zijn van private partijen in de genoemde bedragen? Kunt u deze bijdrage uitsplitsen naar talentontwikkeling, woningbouw, mobiliteit en netcongestie?</text:p>
      <text:p text:style-name="ifm_p_mt.3.76mm_ifm">Vraag 7</text:p>
      <text:p text:style-name="ifm_p_ifm">Is hierbij uitgegaan van de verdeling van 1/3 van 1/3, zoals dat bij het voorgaande pakket de afspraak was? Waarom wel, of waarom niet?</text:p>
      <text:p text:style-name="ifm_p_mt.3.76mm_ifm">Vraag 8</text:p>
      <text:p text:style-name="ifm_p_ifm">Deelt de u de mening dat, gezien de winstgevendheid van de chipsector en gezien precedentwerking voor eventueel toekomstige overeenkomsten, een significante bijdrage van de sector zelf een vereiste is?</text:p>
      <text:p text:style-name="ifm_p_mt.3.76mm_ifm">Vraag 9</text:p>
      <text:p text:style-name="ifm_p_ifm">Kunt u de tekst «het zwaartepunt ligt in de regio» met betrekking tot talentontwikkeling nader toelichten? Wat zou de juiste verdeling zijn tussen de Brainport regio en andere regio’s (Twente, Delft, Groningen)?</text:p>
      <text:p text:style-name="ifm_p_mt.3.76mm_ifm">Vraag 10</text:p>
      <text:p text:style-name="ifm_p_ifm">Overwegende dat reistijden binnen Nederland relatief klein zijn en talent zich makkelijk verspreid over Nederland, deelt u de mening dat wat betreft talentontwikkeling het zwaartepunt niet noodzakelijkerwijs op de Brainport regio zou hoeven te liggen? Wat is de reden om dit wel te doen?</text:p>
      <text:p text:style-name="ifm_p_mt.3.76mm_ifm">Vraag 11</text:p>
      <text:p text:style-name="ifm_p_ifm">Is het mogelijk om concrete en bindende afspraken te maken over de stay-rate van buitenlandse studenten? En indien ja, hoe kan dat het beste?</text:p>
      <text:p text:style-name="ifm_p_mt.3.76mm_ifm">Vraag 12</text:p>
      <text:p text:style-name="ifm_p_ifm">In de media is verschillende keren een inschatting gemaakt van de extra basis- en middelbare scholen die nodig zijn in de regio. Is daar ook extra investeringsgeld voor opgenomen in deze afspraken?</text:p>
      <text:p text:style-name="ifm_p_mt.3.76mm_ifm">Vraag 13</text:p>
      <text:p text:style-name="ifm_p_ifm">Is er tijdens de gesprekken ook gesproken over zorg en culturele voorzieningen? Hoe wordt voorzien in de benodigde groei op deze punten?</text:p>
      <text:p text:style-name="ifm_p_mt.3.76mm_ifm">Vraag 14</text:p>
      <text:p text:style-name="ifm_p_ifm">Wat wordt onder mobiliteit bedoeld met «afspraken maken over risicoverdeling en omgang met risico’s»? Tussen welke partijen wordt er risico verdeeld en om welke risico gaat het?</text:p>
      <text:p text:style-name="ifm_p_mt.3.76mm_ifm">Vraag 15</text:p>
      <text:p text:style-name="ifm_p_ifm">Heeft u een beeld hoe de benodigde stikstofdeskundigheid die nodig is voor de infrastructuurprojecten kan worden vrijgemaakt?</text:p>
      <text:p text:style-name="ifm_p_mt.3.76mm_ifm">Vraag 16</text:p>
      <text:p text:style-name="ifm_p_ifm">Kunt u meer inzicht geven in de bestemming van de 425 miljoen euro voor woningbouw? Gaat het hier over garanties, financieringen van onrendabele top of bouwdepots zelf? Hoeveel van deze investering verwachten we terug bij verkoop van de woningen?</text:p>
      <text:p text:style-name="ifm_p_mt.3.76mm_ifm">Vraag 17</text:p>
      <text:p text:style-name="ifm_p_ifm">Welk deel van de grond voor deze woning is in eigendom van de gemeente? Welk deel is daarnaast al beschikbaar en bestemd en welk deel moet nog worden gevonden?</text:p>
      <text:p text:style-name="ifm_p_mt.3.76mm_ifm">Vraag 18</text:p>
      <text:p text:style-name="ifm_p_ifm">Welk deel van de woningen zullen sociale huur zijn? Welk deel betaalbare huur?</text:p>
      <text:p text:style-name="ifm_p_mt.3.76mm_ifm">Vraag 19</text:p>
      <text:p text:style-name="ifm_p_ifm">Hoe verhoudt het woonfonds van private partijen in de regio waaronder ASML zich tot de investering?</text:p>
      <text:p text:style-name="ifm_p_mt.3.76mm_ifm">Vraag 20</text:p>
      <text:p text:style-name="ifm_p_ifm">Wat zal het effect zijn van de groei van het eco-systeem op de woningtekorten in andere regio’s, zoals Twente, waar veel toeleveranciers gevestigd zijn die mee moeten groeien?</text:p>
      <text:p text:style-name="ifm_p_mt.3.76mm_ifm">Vraag 21</text:p>
      <text:p text:style-name="ifm_p_ifm">Zijn er afspraken gemaakt over een energie hub op het terrein van ASML? Is de Minister het Minister het met NSC eens dat dit een goede investering zou zijn die ASML zelf kan bijdragen?</text:p>
      <text:p text:style-name="ifm_p_mt.3.76mm_ifm">Vraag 22</text:p>
      <text:p text:style-name="ifm_p_ifm">Deelt u de mening dat elektriciteitsaansluitingen van (nieuw te bouwen) huizen en publieke voorzieningen in de regio niet in gevaar moeten komen door prioriteitstelling via de MIEK? kunt u garanderen dat in dergelijke afspraken deze doelen voorrang hebben boven groei van het bedrijfsleven?</text:p>
      <text:p text:style-name="ifm_p_mt.3.76mm_ifm">Vraag 23</text:p>
      <text:p text:style-name="ifm_p_ifm">Kunt u meer kwantitatieve duidelijkheid geven over de afspraken die zijn gemaakt over de middelen uit het klimaatfonds?</text:p>
      <text:p text:style-name="ifm_p_mt.3.76mm_ifm">Vraag 24</text:p>
      <text:p text:style-name="ifm_p_ifm">Kunt u deze vragen beantwoorden minimaal een week voor het door lid Sneller aangevraagde plenaire debat over het vestigingsklimaat van Neder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Convenant Rijk en regio investeringen in ondernemingsklimaat microchipsector</dc:title>
    <meta:user-defined meta:name="OVERHEIDop.ParlID/DC.identifier">kv-tk-2024Z0643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4-12</meta:user-defined>
    <meta:user-defined meta:name="OVERHEIDop.KamervraagTypen/DC.type">Schriftelijke vragen</meta:user-defined>
    <meta:user-defined meta:name="OVERHEIDop.vraagnummer">2024Z06431</meta:user-defined>
    <meta:user-defined meta:name="OVERHEIDop.indiener">F.A. Zeed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4-12</meta:user-defined>
    <meta:user-defined meta:name="DC.title">Het Convenant Rijk en regio investeringen in ondernemingsklimaat microchipsector</meta:user-defined>
    <meta:user-defined meta:name="DCTERMS.W3CDTF/DCTERMS.available">2024-04-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Economie | Organisatie en beleid</meta:user-defined>
    <meta:user-defined meta:name="OVERHEID.TaxonomieBeleidsagenda/OVERHEID.category">Economie | ICT</meta:user-defined>
    <meta:user-defined meta:name="OVERHEID.TaxonomieBeleidsagenda/OVERHEID.category">Ruimte en infrastructuur | Ruimtelijke ordening</meta:user-defined>
    <meta:user-defined meta:name="OVERHEIDop.versieInformatie"/>
  </office:meta>
</office:document-meta>
</file>