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6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29</text:p>
      <text:p text:style-name="ifm_p_font.roman_mt.3.76mm_ifm">Vragen van de leden <text:span text:style-name="ifm_span_font.bold_ifm">Bamenga</text:span> (D66) en <text:span text:style-name="ifm_span_font.bold_ifm">De Hoop</text:span> (GroenLinks-PvdA) aan de Minister van Infrastructuur en Waterstaat over <text:span text:style-name="ifm_span_font.italic_ifm">het bericht dat er vijf jaar na ramp met MSC Zoe duidelijk wordt waar de troep ligt</text:span> (ingezonden 12 april 2024).</text:p>
      <text:p text:style-name="ifm_p_mt.3.76mm_ifm">Vraag 1</text:p>
      <text:p text:style-name="ifm_p_ifm">Deelt u de mening dat het zeer kwalijk is dat er nog 800.000 kilo afval van de MSC Zoe op de bodem van de beschermde Waddenzee ligt?<text:note text:id="ID-2024Z06429-d37e52" text:note-class="footnote"><text:note-citation text:label="1 ">1</text:note-citation><text:note-body><text:p text:style-name="ifm_p_font.normal_size.6.93pt_mt..5mm_indent.-0.1161in_mleft.0.1161in_ifm">NOS, 10 april 2024, Vijf jaar na ramp met MSC Zoe wordt duidelijk waar de troep ligt (nos.nl)</text:p></text:note-body></text:note></text:p>
      <text:p text:style-name="ifm_p_mt.3.76mm_ifm">Vraag 2</text:p>
      <text:p text:style-name="ifm_p_ifm">Waarom heeft u ervoor gekozen om de zogenaamde Master Target List, een lijst waardoor het opruimen van dit afval gerichter kan, jarenlang achter te houden?</text:p>
      <text:p text:style-name="ifm_p_mt.3.76mm_ifm">Vraag 3</text:p>
      <text:p text:style-name="ifm_p_ifm">Heeft u in de afgelopen jaren de rederij van de MSC Zoe verzocht om de lijst openbaar te maken? Zo ja, welke inzet heeft u hierin getoond? Zo nee, waarom niet?</text:p>
      <text:p text:style-name="ifm_p_mt.3.76mm_ifm">Vraag 4</text:p>
      <text:p text:style-name="ifm_p_ifm">Kunt u toelichten welke vertrouwelijke bedrijfsgegevens in het geding zouden zijn nu de plekken waar afval is gevonden bekend zijn? Weegt dit volgens u op tegen de milieuschade die is ontstaan en voortduurt?</text:p>
      <text:p text:style-name="ifm_p_mt.3.76mm_ifm">Vraag 5</text:p>
      <text:p text:style-name="ifm_p_ifm">Hoe verhoudt het feit dat deze gegevens altijd bekend zijn geweest zich tot de keuze om het resterende afval tot zwerfvuil te verklaren en de inspanningsverplichting aan de rederij van de MSC Zoe te beëindigen?</text:p>
      <text:p text:style-name="ifm_p_mt.3.76mm_ifm">Vraag 6</text:p>
      <text:p text:style-name="ifm_p_ifm">Deelt u de mening dat het resterende afval alsnog moet wordengeborgd?</text:p>
      <text:p text:style-name="ifm_p_mt.3.76mm_ifm">Vraag 7</text:p>
      <text:p text:style-name="ifm_p_ifm">Welke ruimte geeft de openbaarmaking van deze Master Target List en deze publicatieplicht tot het verplichten van de reder om het afval alsnog te bergen?</text:p>
      <text:p text:style-name="ifm_p_mt.3.76mm_ifm">Vraag 8</text:p>
      <text:p text:style-name="ifm_p_ifm">Kunt u toezeggen dit afval alsnog te bergen? Zo ja, op welke manier en met welke middelen? Zo nee, waarom niet?</text:p>
      <text:p text:style-name="ifm_p_mt.3.76mm_ifm">Vraag 9</text:p>
      <text:p text:style-name="ifm_p_ifm">Kunt u een resultaatverplichting toezeggen om deze hoeveelheden afval, zoals ook inzichtelijk op de Master Target List, alsnog te bergen?</text:p>
      <text:p text:style-name="ifm_p_mt.3.76mm_ifm">Vraag 10</text:p>
      <text:p text:style-name="ifm_p_ifm">Welke mitigerende maatregelen kunnen hierbij genomen worden om de CO<text:span text:style-name="ifm_span_font.subscript_ifm">2</text:span>-uitstoot van de bergingsoperatie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vijf jaar na ramp met MSC Zoe duidelijk wordt waar de troep ligt</dc:title>
    <meta:user-defined meta:name="OVERHEIDop.ParlID/DC.identifier">kv-tk-2024Z064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29</meta:user-defined>
    <meta:user-defined meta:name="OVERHEIDop.indiener">H.E. de Hoop</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Het bericht dat er vijf jaar na ramp met MSC Zoe duidelijk wordt waar de troep ligt</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