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4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428</text:p>
      <text:p text:style-name="ifm_p_font.roman_mt.3.76mm_ifm">Vragen van de leden <text:span text:style-name="ifm_span_font.bold_ifm">Erkens</text:span> en <text:span text:style-name="ifm_span_font.bold_ifm">Van Campen</text:span> (beiden VVD) aan de Minister voor Klimaat en Energie over <text:span text:style-name="ifm_span_font.italic_ifm">de productie van groengas via monomestvergisting</text:span> (ingezonden 12 april 2024).</text:p>
      <text:p text:style-name="ifm_p_mt.3.76mm_ifm">Vraag 1</text:p>
      <text:p text:style-name="ifm_p_ifm">Bent u bekend met de kansen in de productie van groengas via monomestvergisting en deelt u de mening dat deze vorm van productie een waardevolle bijdrage leveren aan de verduurzaming van ons energiesysteem, doordat het als alternatief voor fossiele brandstof bijvoorbeeld kan zorgen voor de verwarming van huizen? Hoe waardeert u deze kansen en kunt u daarbij aangeven via welke wegen u op dit moment de productie van groengas via monomestvergisting stimuleert?</text:p>
      <text:p text:style-name="ifm_p_mt.3.76mm_ifm">Vraag 2</text:p>
      <text:p text:style-name="ifm_p_ifm">Hoe reflecteert u daarnaast op het feit dat monomestvergisting een waardevolle bijdrage kan leveren aan de reductie van stikstof- en methaanemissies uit de stal en opgeslagen mest? Deelt u de mening dat we deze meekoppelkansen moeten aangrijpen en hoe waardeert u deze meekoppelkansen?</text:p>
      <text:p text:style-name="ifm_p_mt.3.76mm_ifm">Vraag 3</text:p>
      <text:p text:style-name="ifm_p_ifm">In de brief van 1 maart 2024 betreffende de openstelling van de SDE++ 2024 (Kamerstuk 31 239, nr. 387) kondigt u een nieuwe categorie voor kleinschalige monomestvergistingsprojecten aan, omdat dergelijke projecten alleen met hogere basisbedragen een sluitende business case [kunnen] realiseren. Klopt het dat het huidige SDE++-tarief voor deze projecten 1,48 euro per kuub gas bedraagt? En klopt het ook dat het SDE++-tarief voor de nieuwe categorie 2,13 euro per kuub gas gaat bedragen en dat deze vanaf 10 september wordt opengesteld? Hoe zijn deze cijfers tot stand gekomen, wat is de cijfermatige onderbouwingen van deze bedragen?</text:p>
      <text:p text:style-name="ifm_p_mt.3.76mm_ifm">Vraag 4</text:p>
      <text:p text:style-name="ifm_p_ifm">Bent u ermee bekend dat kleinere veehouderijen die reeds een SDE++-beschikking hebben gekregen op basis van het huidige tarief, niet meer kunnen overstappen naar het tarief van het aangekondigde nieuwe tarief? Zo ja, bent u voornemens maatregelen te nemen, zodat deze kleinere veehouderijen ook kunnen overstappen? Zo nee, waarom niet?</text:p>
      <text:p text:style-name="ifm_p_mt.3.76mm_ifm">Vraag 5</text:p>
      <text:p text:style-name="ifm_p_ifm">Begrijpt u dat als een overstap niet mogelijk is, het daarmee onmogelijk wordt gemaakt voor betreffende bedrijven om een sluitende businesscase te realiseren, zoals u zelf al schrijft in de brief van 1 maart? Hoe waardeert u deze uitspraak uit de brief van 1 maart, mede in het licht van de kabinetsinzet om de productie van groengas een impuls te geven?</text:p>
      <text:p text:style-name="ifm_p_mt.3.76mm_ifm">Vraag 6</text:p>
      <text:p text:style-name="ifm_p_ifm">Wat zijn de mogelijkheden om ruimte te geven aan kleinschalige monomestvergistingsprojecten die reeds een SDE++-beschikking hebben ontvangen om over te stappen naar de nieuwe categorie met een hoger tarief en hoe gaat u deze kleinschalige veehouderijen bereiken om deze mogelijkheden ken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ductie van groengas via monomestvergisting</dc:title>
    <meta:user-defined meta:name="OVERHEIDop.ParlID/DC.identifier">kv-tk-2024Z064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2</meta:user-defined>
    <meta:user-defined meta:name="OVERHEIDop.KamervraagTypen/DC.type">Schriftelijke vragen</meta:user-defined>
    <meta:user-defined meta:name="OVERHEIDop.vraagnummer">2024Z06428</meta:user-defined>
    <meta:user-defined meta:name="OVERHEIDop.indiener">A.A.H. van Campen</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2</meta:user-defined>
    <meta:user-defined meta:name="DC.title">De productie van groengas via monomestvergisting</meta:user-defined>
    <meta:user-defined meta:name="DCTERMS.W3CDTF/DCTERMS.available">2024-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TaxonomieBeleidsagenda/OVERHEID.category">Natuur en milieu | Energie</meta:user-defined>
    <meta:user-defined meta:name="OVERHEIDop.versieInformatie"/>
  </office:meta>
</office:document-meta>
</file>