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7</text:p>
      <text:p text:style-name="ifm_p_font.roman_mt.3.76mm_ifm">Vragen van het lid <text:span text:style-name="ifm_span_font.bold_ifm">Sneller</text:span> (D66) aan de Minister en Staatssecretaris van Binnenlandse Zaken en Koninkrijksrelaties over <text:span text:style-name="ifm_span_font.italic_ifm">het onderzoek naar het toekomstbestendig maken van uitvoeringsorganisaties</text:span> (ingezonden 12 april 2024).</text:p>
      <text:p text:style-name="ifm_p_mt.3.76mm_ifm">Vraag 1</text:p>
      <text:p text:style-name="ifm_p_ifm">Kunt u een beleidsreactie geven op de aanbevelingen die gedaan worden in het artikel «<text:span text:style-name="ifm_span_font.italic_ifm">Uitvoeringsorganisaties moeten aanbevelingen uit evaluaties opvolgen</text:span>» in Economische Statistische Berichten (ESB) van 29 maart 2024?<text:note text:id="ID-2024Z06427-d37e54" text:note-class="footnote"><text:note-citation text:label="1 ">1</text:note-citation><text:note-body><text:p text:style-name="ifm_p_font.normal_size.6.93pt_mt..5mm_indent.-0.1161in_mleft.0.1161in_ifm">Economische Statistische Berichten (ESB), 29 maart 2024 (https://esb.nu/uitvoeringsorganisaties-moeten-aanbevelingen-uit-evaluaties-opvolgen/).</text:p></text:note-body></text:note></text:p>
      <text:p text:style-name="ifm_p_mt.3.76mm_ifm">Vraag 2</text:p>
      <text:p text:style-name="ifm_p_ifm">Kunt u een goede inschatting geven hoe de ontwikkeling dat de demografische druk met tien procentpunt stijgt tot 80 procent doorwerkt in uitvoeringsorganisaties?</text:p>
      <text:p text:style-name="ifm_p_mt.3.76mm_ifm">Vraag 3</text:p>
      <text:p text:style-name="ifm_p_ifm">Wordt de productiviteit van uitvoeringsorganisaties structureel gemonitord op een manier zoals in eerdere onderzoeken van het Instituut voor Publieke Sector Efficiëntie Studies (IPSE Studies) en in dit onderzoek gedaan is? Zo ja, wat zijn daarvan de resultaten? Zo nee, waarom niet?<text:note text:id="ID-2024Z06427-d37e72" text:note-class="footnote"><text:note-citation text:label="2 ">2</text:note-citation><text:note-body><text:p text:style-name="ifm_p_font.normal_size.6.93pt_mt..5mm_indent.-0.1161in_mleft.0.1161in_ifm">Instituut voor Publieke Sector Efficiëntie Studies (IPSE Studies), (www.ipsestudies.nl).</text:p></text:note-body></text:note></text:p>
      <text:p text:style-name="ifm_p_mt.3.76mm_ifm">Vraag 4</text:p>
      <text:p text:style-name="ifm_p_ifm">Komt het beeld van een afnemende productiviteit van uitvoeringsorganisaties dat kwalitatief rijst uit de Staat van de Uitvoering en kwantitatief naar voren komt uit studies van IPSE Studies en recent in de ESB overeen met de cijfers en ervaringen zoals die bij u bekend zijn?<text:note text:id="ID-2024Z06427-d37e85" text:note-class="footnote"><text:note-citation text:label="3 ">3</text:note-citation><text:note-body><text:p text:style-name="ifm_p_font.normal_size.6.93pt_mt..5mm_indent.-0.1161in_mleft.0.1161in_ifm">Instituut voor Publieke Sector Efficiëntie Studies (IPSE Studies), (www.ipsestudies.nl).</text:p></text:note-body></text:note></text:p>
      <text:p text:style-name="ifm_p_mt.3.76mm_ifm">Vraag 5</text:p>
      <text:p text:style-name="ifm_p_ifm">Kunt u toelichten hoe de resultaten van een afnemende productiviteit van uitvoeringsorganisaties zoals dat voortkomt uit studies van IPSE Studies en recent in de ESB zich verhouden tot de productiviteitsstijging waarmee het Centraal Planbureau (CPB) heeft gerekend in Keuzes in Kaart en mogelijk het regeerakkoord, en wat de consequenties hiervan zijn voor de beschikbare middelen voor de uitvoering in de Rijksbegroting voor de komende jaren?<text:note text:id="ID-2024Z06427-d37e99" text:note-class="footnote"><text:note-citation text:label="4 ">4</text:note-citation><text:note-body><text:p text:style-name="ifm_p_font.normal_size.6.93pt_mt..5mm_indent.-0.1161in_mleft.0.1161in_ifm">Instituut voor Publieke Sector Efficiëntie Studies (IPSE Studies), (www.ipsestudies.nl).</text:p></text:note-body></text:note>
         <text:note text:id="ID-2024Z06427-d37e107" text:note-class="footnote"><text:note-citation text:label="5 ">5</text:note-citation><text:note-body><text:p text:style-name="ifm_p_font.normal_size.6.93pt_mt..5mm_indent.-0.1161in_mleft.0.1161in_ifm">Centraal Planbureau (CPB), 2 augustus 2023, pagina 17, (www.cpb.nl/sites/default/files/omnidownload/CPB-Publicatie-Startnotitie-Keuzes-in-Kaart-2025-2028.pdf).</text:p></text:note-body></text:note></text:p>
      <text:p text:style-name="ifm_p_mt.3.76mm_ifm">Vraag 6</text:p>
      <text:p text:style-name="ifm_p_ifm">Komt de schatting van de wervingsbehoefte van 40.000 fte in 2032 en 95.000 fte inclusief het opvangen van natuurlijk verloop overeen met het beeld dat het ministerie heeft? Zo nee, waarom niet?</text:p>
      <text:p text:style-name="ifm_p_mt.3.76mm_ifm">Vraag 7</text:p>
      <text:p text:style-name="ifm_p_ifm">Zijn er arbeidsmarktstudies gedaan in hoeverre het haalbaar is dat uitvoeringsorganisaties in deze mate personeel werven en wat daarvan de effecten zijn op andere arbeidsmarktsectoren?</text:p>
      <text:p text:style-name="ifm_p_mt.3.76mm_ifm">Vraag 8</text:p>
      <text:p text:style-name="ifm_p_ifm">Deelt u de conclusie dat 28 procent van de aanbevelingen uit evaluaties van uitvoeringsorganisaties niet uitgevoerd wordt?</text:p>
      <text:p text:style-name="ifm_p_mt.3.76mm_ifm">Vraag 9</text:p>
      <text:p text:style-name="ifm_p_ifm">Waarom wordt 28 procent van de aanbevelingen niet uitgevoerd?</text:p>
      <text:p text:style-name="ifm_p_mt.3.76mm_ifm">Vraag 10</text:p>
      <text:p text:style-name="ifm_p_ifm">Welk gevolg vindt u dat deze conclusie dient te hebben voor de manier van evalueren en aansturing bij uitvoeringsorganisaties?</text:p>
      <text:p text:style-name="ifm_p_mt.3.76mm_ifm">Vraag 11</text:p>
      <text:p text:style-name="ifm_p_ifm">Op welke manieren zouden ervaringen vanuit private partijen om uitvoeringsprocessen te verbeteren gebruikt kunnen worden, gelet op de constatering dat overheidsorganisaties een achterstand van vijftien procent in productiviteit hebben opgelopen ten opzichte van de markt?</text:p>
      <text:p text:style-name="ifm_p_mt.3.76mm_ifm">Vraag 12</text:p>
      <text:p text:style-name="ifm_p_ifm">Hoe beoordeelt u de conclusie dat het outsourcen van diensten slechts beperkt helpt en hoe verhoudt zich dit tot het gegeven dat een groot deel van de ministeries de Roemernorm niet haalt?</text:p>
      <text:p text:style-name="ifm_p_mt.3.76mm_ifm">Vraag 13</text:p>
      <text:p text:style-name="ifm_p_ifm">Vindt u dat er genoeg instrumenten of prikkels zijn voor uitvoeringsorganisaties om aanbevelingen op te volgen en hun productiviteit te verbeteren?</text:p>
      <text:p text:style-name="ifm_p_mt.3.76mm_ifm">Vraag 14</text:p>
      <text:p text:style-name="ifm_p_ifm">Welke beleidstrajecten lopen er om achterlopende ICT-systemen bij uitvoeringsorganisaties te identificeren en snel te verhelpen indien dit aantoonbaar de productiviteit van de organisatie verbetert?</text:p>
      <text:p text:style-name="ifm_p_mt.3.76mm_ifm">Vraag 15</text:p>
      <text:p text:style-name="ifm_p_ifm">Herkent u dat gemeenten terughoudend zijn met incidentele investeringen in ICT vanwege structurele tekorten, ondanks dat zij voldoende incidentele ruimte daarvoor hebben? Zo ja, bent u bereid met gemeenten in gesprek te gaan op welke manier deze investeringen toch gedaan zouden kunnen worden?</text:p>
      <text:p text:style-name="ifm_p_mt.3.76mm_ifm">Vraag 16</text:p>
      <text:p text:style-name="ifm_p_ifm">Bent u bereid om een visie op te stellen op welke manier kunstmatige intelligentie veilig en betrouwbaar gebruikt kan worden bij uitvoeringsorganisaties zodat hier een duidelijk afwegingskader voor komt?</text:p>
      <text:p text:style-name="ifm_p_mt.3.76mm_ifm">Vraag 17</text:p>
      <text:p text:style-name="ifm_p_ifm">Bent u bereid productiviteit en efficiëntie kwantitatief uit te lichten voor alle uitvoerders in de eerstvolgende Staat van de Uitvoering?</text:p>
      <text:p text:style-name="ifm_p_mt.3.76mm_ifm">Vraag 18</text:p>
      <text:p text:style-name="ifm_p_ifm">Kunt u de antwoorden op deze vragen de Kamer toesturen voor de aanbieding van de verantwoordings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het toekomstbestendig maken van uitvoeringsorganisaties</dc:title>
    <meta:user-defined meta:name="OVERHEIDop.ParlID/DC.identifier">kv-tk-2024Z064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7</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onderzoek naar het toekomstbestendig maken van uitvoeringsorganisaties</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