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4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26</text:p>
      <text:p text:style-name="ifm_p_font.roman_mt.3.76mm_ifm">Vragen van de leden <text:span text:style-name="ifm_span_font.bold_ifm">Bontenbal</text:span> en <text:span text:style-name="ifm_span_font.bold_ifm">Inge van Dijk</text:span> (beiden CDA) aan de Ministers van Economische Zaken en Klimaat en voor Klimaat en Energie over <text:span text:style-name="ifm_span_font.italic_ifm">het artikel «Netbeheerders kunnen weinig met prioriteit voor Brainport»</text:span> (ingezonden 12 april 2024).</text:p>
      <text:p text:style-name="ifm_p_mt.3.76mm_ifm">Vraag 1</text:p>
      <text:p text:style-name="ifm_p_ifm">Bent u bekend met het artikel «Netbeheerders kunnen weinig met prioriteit voor Brainport»<text:note text:id="n1" text:note-class="footnote"><text:note-citation text:label="1 ">1</text:note-citation><text:note-body><text:p text:style-name="ifm_p_font.normal_size.6.93pt_mt..5mm_indent.-0.1161in_mleft.0.1161in_ifm">Energeia, 11 april 2024, «Netbeheerders kunnen weinig met prioriteit voor Brainport». (https://energeia.nl/netbeheerders-kunnen-weinig-met-prioriteit-voor-brainport/)</text:p></text:note-body></text:note>?</text:p>
      <text:p text:style-name="ifm_p_mt.3.76mm_ifm">Vraag 2</text:p>
      <text:p text:style-name="ifm_p_ifm">Hoe kan het dat de brief van 21 november 2023 (Kamerstuk 33 009, nr. 136), waarin u aankondigde dat de Brainportregio voorrang zou krijgen bij het oplossen van congestieproblemen voor de netbeheerders als verrassing kwam?</text:p>
      <text:p text:style-name="ifm_p_mt.3.76mm_ifm">Vraag 3</text:p>
      <text:p text:style-name="ifm_p_ifm">In de brief schrijft u dat er intensieve sessies met de regio plaatsvinden over de vorm en inhoud van deze prioritering, zijn en waren de netbeheerders daar dan niet bij aangesloten?</text:p>
      <text:p text:style-name="ifm_p_mt.3.76mm_ifm">Vraag 4</text:p>
      <text:p text:style-name="ifm_p_ifm">Wat is uw reactie op de uitspraak van TenneT dat de brief van november eigenlijk te laat kwam om de investeringsplannen noemenswaardig aan te passen? Kan daaruit worden opgemaakt dat er voor het verzenden van de brief geen contact is geweest met TenneT en de regionale netbeheerder? Zo ja, waarom is dat dan niet gebeurd?</text:p>
      <text:p text:style-name="ifm_p_mt.3.76mm_ifm">Vraag 5</text:p>
      <text:p text:style-name="ifm_p_ifm">Wat is daarnaast uw reactie op de stelling van TenneT dat de roep om prioriteit deels overbodig is omdat alle projecten van TenneT in de Brainportregio ofwel al prioriteit hebben gekregen in de investeringsplannen ofwel al in uitvoering zijn? Op welk vlak kan er dan nog wel worden bijgestuurd op de prioritering en het aanpakken van congestieproblemen in de Brainportregio?</text:p>
      <text:p text:style-name="ifm_p_mt.3.76mm_ifm">Vraag 6</text:p>
      <text:p text:style-name="ifm_p_ifm">Kunt u uitleggen in welke mate er wordt ingezet op de verzwaring van het elektriciteitsnet in de Brainportregio en voor welk deel de inzet zich richt op innovatieve oplossingen in de vorm van energiehubs, batterijopslag en congestiemanagement? Waar zou wat u betreft de nadruk op moeten liggen om de congestieproblematiek in de Brainportregio zo effectief en snel mogelijk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tbeheerders kunnen weinig met prioriteit voor Brainport'</dc:title>
    <meta:user-defined meta:name="OVERHEIDop.ParlID/DC.identifier">kv-tk-2024Z064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26</meta:user-defined>
    <meta:user-defined meta:name="OVERHEIDop.indiener">I. (Inge) van Dijk</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Het artikel 'Netbeheerders kunnen weinig met prioriteit voor Brainport'</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TaxonomieBeleidsagenda/OVERHEID.category">Economie | Organisatie en beleid</meta:user-defined>
    <meta:user-defined meta:name="OVERHEIDop.versieInformatie"/>
  </office:meta>
</office:document-meta>
</file>