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4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425</text:p>
      <text:p text:style-name="ifm_p_font.roman_mt.3.76mm_ifm">Vragen van de leden <text:span text:style-name="ifm_span_font.bold_ifm">Podt</text:span> (D66) en <text:span text:style-name="ifm_span_font.bold_ifm">Koekkoek</text:span> (Volt) aan de Staatssecretaris van Justitie en Veiligheid over <text:span text:style-name="ifm_span_font.italic_ifm">het bericht «Rechtbanken wijzen voorlopige voorzieningen «derdelanders» toe»</text:span> (ingezonden 12 april 2024).</text:p>
      <text:p text:style-name="ifm_p_mt.3.76mm_ifm">Vraag 1</text:p>
      <text:p text:style-name="ifm_p_ifm">Bent u ermee bekend dat rechtbanken al in honderden zaken hebben bepaald dat derdelanders in afwachting van de uitspraak van het Hof van Justitie van de EU in Nederland mogen blijven?<text:note text:id="ID-2024Z06425-d37e52" text:note-class="footnote"><text:note-citation text:label="1 ">1</text:note-citation><text:note-body><text:p text:style-name="ifm_p_font.normal_size.6.93pt_mt..5mm_indent.-0.1161in_mleft.0.1161in_ifm">Rechtspraak, 5 april 2024, Rechtbanken wijzen voorlopige voorzieningen «derdelanders» toe (www.rechtspraak.nl/Organisatie-en-contact/Organisatie/Raad-voor-de-rechtspraak/Nieuws/Paginas/Rechtbanken-wijzen-voorlopige-voorzieningen-derdelanders-toe.aspx).</text:p></text:note-body></text:note> Om hoeveel zaken gaat dit op het moment van beantwoording?</text:p>
      <text:p text:style-name="ifm_p_mt.3.76mm_ifm">Vraag 2</text:p>
      <text:p text:style-name="ifm_p_ifm">Kunt u een duidelijke tijdlijn opstellen met alle beslismomenten rondom de verblijfsstatus van «derdelanders» en de juridische adviezen hierover? En kunt u daarin de pilotrechtszaken meenemen die eerder hadden moeten bepalen of het rechtmatig zou zijn om het verblijfsrecht voor de hele groep stop te zetten?</text:p>
      <text:p text:style-name="ifm_p_mt.3.76mm_ifm">Vraag 3</text:p>
      <text:p text:style-name="ifm_p_ifm">Hoe staat het collectief stopzetten van het verblijfsrecht van een hele en zeer heterogene groep in verhouding tot de wens van het kabinet om minder groepenbeleid te voeren maar juist te kijken naar de individuele situatie binnen asielprocedures?</text:p>
      <text:p text:style-name="ifm_p_mt.3.76mm_ifm">Vraag 4</text:p>
      <text:p text:style-name="ifm_p_ifm">Deelt u de mening dat het consequent vooruitlopen op gerechtelijke uitspraken heeft geleid tot chaos in de uitvoering waardoor gemeenten meermaals niet wisten wat er van hen wordt verwacht?</text:p>
      <text:p text:style-name="ifm_p_mt.3.76mm_ifm">Vraag 5</text:p>
      <text:p text:style-name="ifm_p_ifm">Welk handelingsperspectief hebben gemeenten nu? Worden zij erop aangesproken als zij er niet voor kiezen om derdelanders uit de opvang te zetten?</text:p>
      <text:p text:style-name="ifm_p_mt.3.76mm_ifm">Vraag 6</text:p>
      <text:p text:style-name="ifm_p_ifm">Kunnen particulieren die derdelanders opvangen nog te maken krijgen met financiële consequenties? Of wordt enige coulance betracht nu in honderden zaken is besloten dat derdelanders in Nederland mogen blijven?</text:p>
      <text:p text:style-name="ifm_p_mt.3.76mm_ifm">Vraag 7</text:p>
      <text:p text:style-name="ifm_p_ifm">Klopt het dat daarmee mogelijk de rechten van deze groep mogelijk onrechtmatig zijn ontnomen? En als het Hof van Justitie van de EU oordeelt dat dit inderdaad onrechtmatig was, wat zou dat dan betekenen voor de derdelanders die al zijn weggestuurd?</text:p>
      <text:p text:style-name="ifm_p_mt.3.76mm_ifm">Vraag 8</text:p>
      <text:p text:style-name="ifm_p_ifm">Als iemand met een voorlopige voorziening terugkomt bij de opvang waar hij eerder uit is gezet en waar hij mogelijk aan heeft meebetaald, klopt het dan dat een gemeente deze persoon kan weigeren? Zo ja, hoe wordt voorkomen dat iemand die bijvoorbeeld betaald werk of kinderen op school had vervolgens terecht komt in een opvang aan de andere kant va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chtbanken wijzen voorlopige voorzieningen ‘derdelanders’ toe’</dc:title>
    <meta:user-defined meta:name="OVERHEIDop.ParlID/DC.identifier">kv-tk-2024Z064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2</meta:user-defined>
    <meta:user-defined meta:name="OVERHEIDop.KamervraagTypen/DC.type">Schriftelijke vragen</meta:user-defined>
    <meta:user-defined meta:name="OVERHEIDop.vraagnummer">2024Z06425</meta:user-defined>
    <meta:user-defined meta:name="OVERHEIDop.indiener">M. Koekkoek</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2</meta:user-defined>
    <meta:user-defined meta:name="DC.title">Het bericht ‘Rechtbanken wijzen voorlopige voorzieningen ‘derdelanders’ toe’</meta:user-defined>
    <meta:user-defined meta:name="DCTERMS.W3CDTF/DCTERMS.available">2024-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Recht | Rechtspraak</meta:user-defined>
    <meta:user-defined meta:name="OVERHEIDop.versieInformatie"/>
  </office:meta>
</office:document-meta>
</file>